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F000074150000386F68D58F24.svm"/>
  <manifest:file-entry manifest:media-type="" manifest:full-path="Pictures/2000012A00003AB2000036CA9480618F.svm"/>
  <manifest:file-entry manifest:media-type="" manifest:full-path="Pictures/2000010C00002EFA000036CAF2B228D8.svm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0013E91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0013E91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.642cm" style:rel-column-width="5979*"/>
    </style:style>
    <style:style style:name="Tableau1.B" style:family="table-column">
      <style:table-column-properties style:column-width="16.36cm" style:rel-column-width="5955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.907cm" style:rel-column-width="6942*"/>
    </style:style>
    <style:style style:name="Tableau2.B" style:family="table-column">
      <style:table-column-properties style:column-width="16.095cm" style:rel-column-width="5859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/>
    </style:style>
    <style:style style:name="P4" style:family="paragraph" style:parent-style-name="Standard" style:list-style-name="WW8Num13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WW8Num13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365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0.026cm" fo:text-indent="0cm" style:auto-text-indent="false">
        <style:tab-stops>
          <style:tab-stop style:position="0.365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cm" fo:margin-right="8.52cm" fo:text-indent="0cm" style:auto-text-indent="false">
        <style:tab-stops>
          <style:tab-stop style:position="0.365cm"/>
        </style:tab-stops>
      </style:paragraph-properties>
      <style:text-properties fo:font-size="12pt" style:font-size-asian="12pt"/>
    </style:style>
    <style:style style:name="P9" style:family="paragraph" style:parent-style-name="Heading_20_4">
      <style:paragraph-properties>
        <style:tab-stops>
          <style:tab-stop style:position="0.365cm"/>
        </style:tab-stops>
      </style:paragraph-properties>
      <style:text-properties style:font-name="Times New Roman"/>
    </style:style>
    <style:style style:name="P10" style:family="paragraph" style:parent-style-name="WW-Corps_20_de_20_texte_20_2">
      <style:paragraph-properties>
        <style:tab-stops>
          <style:tab-stop style:position="0.365cm"/>
        </style:tab-stops>
      </style:paragraph-properties>
      <style:text-properties style:text-position="0% 100%" style:font-name="Times New Roman"/>
    </style:style>
    <style:style style:name="P11" style:family="paragraph" style:parent-style-name="WW-Corps_20_de_20_texte_20_2">
      <style:paragraph-properties fo:margin-left="0cm" fo:margin-right="9.102cm" fo:text-indent="0cm" style:auto-text-indent="false">
        <style:tab-stops>
          <style:tab-stop style:position="0.365cm"/>
        </style:tab-stops>
      </style:paragraph-properties>
      <style:text-properties style:text-position="0% 100%" style:font-name="Times New Roman"/>
    </style:style>
    <style:style style:name="P12" style:family="paragraph" style:parent-style-name="WW-Corps_20_de_20_texte_20_2">
      <style:paragraph-properties fo:margin-left="0cm" fo:margin-right="8.943cm" fo:text-indent="0cm" style:auto-text-indent="false">
        <style:tab-stops>
          <style:tab-stop style:position="0.365cm"/>
        </style:tab-stops>
      </style:paragraph-properties>
      <style:text-properties style:text-position="0% 100%" style:font-name="Times New Roman" fo:font-weight="normal" style:font-weight-asian="normal" style:font-weight-complex="normal"/>
    </style:style>
    <style:style style:name="P13" style:family="paragraph" style:parent-style-name="WW-Corps_20_de_20_texte_20_2">
      <style:paragraph-properties fo:margin-left="0cm" fo:margin-right="0.026cm" fo:text-indent="0cm" style:auto-text-indent="false">
        <style:tab-stops>
          <style:tab-stop style:position="0.365cm"/>
        </style:tab-stops>
      </style:paragraph-properties>
      <style:text-properties style:text-position="0% 100%" style:font-name="Times New Roman" fo:font-weight="normal" style:font-weight-asian="normal" style:font-weight-complex="normal"/>
    </style:style>
    <style:style style:name="P14" style:family="paragraph" style:parent-style-name="WW-Corps_20_de_20_texte_20_2">
      <style:paragraph-properties fo:margin-left="0cm" fo:margin-right="0.026cm" fo:text-indent="0cm" style:auto-text-indent="false">
        <style:tab-stops>
          <style:tab-stop style:position="1.752cm"/>
        </style:tab-stops>
      </style:paragraph-properties>
      <style:text-properties style:font-name="Times New Roman"/>
    </style:style>
    <style:style style:name="P15" style:family="paragraph" style:parent-style-name="WW-Corps_20_de_20_texte_20_2">
      <style:paragraph-properties fo:margin-left="0cm" fo:margin-right="0.026cm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WW-Corps_20_de_20_texte_20_2">
      <style:paragraph-properties fo:margin-left="0cm" fo:margin-right="0.026cm" fo:text-indent="0cm" style:auto-text-indent="false">
        <style:tab-stops/>
      </style:paragraph-properties>
      <style:text-properties style:text-position="0% 100%" style:font-name="Times New Roman"/>
    </style:style>
    <style:style style:name="P17" style:family="paragraph" style:parent-style-name="WW-Corps_20_de_20_texte_20_2">
      <style:paragraph-properties fo:margin-left="0cm" fo:margin-right="0.026cm" fo:text-indent="0cm" style:auto-text-indent="false">
        <style:tab-stops/>
      </style:paragraph-properties>
      <style:text-properties style:text-position="0% 100%" style:font-name="Times New Roman" fo:font-style="normal" style:font-style-asian="normal" style:font-style-complex="normal"/>
    </style:style>
    <style:style style:name="P18" style:family="paragraph" style:parent-style-name="WW-Corps_20_de_20_texte_20_2">
      <style:paragraph-properties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1" style:family="paragraph" style:parent-style-name="Heading_20_4">
      <style:text-properties style:font-name="Times New Roman"/>
    </style:style>
    <style:style style:name="P22" style:family="paragraph" style:parent-style-name="WW-Corps_20_de_20_texte_20_2">
      <style:paragraph-properties>
        <style:tab-stops/>
      </style:paragraph-properties>
      <style:text-properties style:font-name="Times New Roman" fo:font-weight="normal" style:font-weight-asian="normal" style:font-weight-complex="normal"/>
    </style:style>
    <style:style style:name="P23" style:family="paragraph" style:parent-style-name="WW-Corps_20_de_20_texte_20_2">
      <style:paragraph-properties fo:margin-left="0cm" fo:margin-right="0.026cm" fo:text-indent="0cm" style:auto-text-indent="false">
        <style:tab-stops>
          <style:tab-stop style:position="1.752cm"/>
        </style:tab-stops>
      </style:paragraph-properties>
      <style:text-properties style:font-name="Times New Roman" fo:font-weight="normal" style:font-weight-asian="normal" style:font-weight-complex="normal"/>
    </style:style>
    <style:style style:name="P24" style:family="paragraph" style:parent-style-name="WW-Corps_20_de_20_texte_20_2">
      <style:paragraph-properties fo:margin-left="0cm" fo:margin-right="0.026cm" fo:text-indent="0cm" style:auto-text-indent="false">
        <style:tab-stops/>
      </style:paragraph-properties>
    </style:style>
    <style:style style:name="P25" style:family="paragraph" style:parent-style-name="WW-Corps_20_de_20_texte_20_2">
      <style:paragraph-properties>
        <style:tab-stops>
          <style:tab-stop style:position="1.752cm"/>
        </style:tab-stops>
      </style:paragraph-properties>
      <style:text-properties style:font-name="Times New Roman" fo:font-size="10pt" style:font-size-asian="10pt"/>
    </style:style>
    <style:style style:name="P26" style:family="paragraph" style:parent-style-name="WW-Corps_20_de_20_texte_20_2">
      <style:paragraph-properties>
        <style:tab-stops>
          <style:tab-stop style:position="1.752cm"/>
        </style:tab-stops>
      </style:paragraph-properties>
    </style:style>
    <style:style style:name="P27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WW-Corps_20_de_20_texte_20_2">
      <style:paragraph-properties>
        <style:tab-stops/>
      </style:paragraph-properties>
    </style:style>
    <style:style style:name="P30" style:family="paragraph" style:parent-style-name="WW-Corps_20_de_20_texte_20_2">
      <style:paragraph-properties>
        <style:tab-stops/>
      </style:paragraph-properties>
      <style:text-properties style:font-name="Times New Roman" fo:font-weight="bold" style:font-weight-asian="bold"/>
    </style:style>
    <style:style style:name="P31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Heading_20_4">
      <style:text-properties style:font-name="Times New Roman" style:text-underline-style="solid" style:text-underline-width="auto" style:text-underline-color="font-color"/>
    </style:style>
    <style:style style:name="P34" style:family="paragraph" style:parent-style-name="WW-Corps_20_de_20_texte_20_2">
      <style:paragraph-properties>
        <style:tab-stops/>
      </style:paragraph-properties>
      <style:text-properties style:text-position="0% 100%" style:font-name="Times New Roman" fo:font-weight="normal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b 58%" fo:font-size="12pt" style:font-size-asian="12pt"/>
    </style:style>
    <style:style style:name="T3" style:family="text">
      <style:text-properties style:text-position="0% 100%" style:font-name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weight-complex="bold"/>
    </style:style>
    <style:style style:name="T9" style:family="text">
      <style:text-properties style:text-position="sub 58%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0% 100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position="sub 58%" style:text-underline-style="solid" style:text-underline-width="auto" style:text-underline-color="font-color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style:font-name="Times New Roman" fo:font-weight="bold" style:font-weight-asian="bold"/>
    </style:style>
    <style:style style:name="T17" style:family="text">
      <style:text-properties style:font-name="Times New Roman" style:font-weight-complex="normal"/>
    </style:style>
    <style:style style:name="T18" style:family="text">
      <style:text-properties style:text-position="sub 58%" style:font-name="Times New Roman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text-position="sub 58%" style:font-name="Times New Roman" fo:font-size="10pt" style:font-size-asian="10pt"/>
    </style:style>
    <style:style style:name="T2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3" style:family="text">
      <style:text-properties style:font-name="Times New Roman"/>
    </style:style>
    <style:style style:name="T24" style:family="text">
      <style:text-properties style:text-position="sub 58%"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visible-area-left="0cm" draw:visible-area-top="0cm" draw:visible-area-width="14.157cm" draw:visible-area-height="6.961cm" draw:draw-aspect="content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1.441cm" svg:y="-0.864cm" svg:width="15.304cm" style:rel-width="84%" draw:z-index="0"><draw:text-box fo:min-height="0.861cm"><text:p text:style-name="P1">TP n°9: machine synchrone: fonctionnement en alternateur à vide</text:p></draw:text-box></draw:frame></text:p>
      <text:p text:style-name="P2"/>
      <text:p text:style-name="P3"/>
      <text:p text:style-name="P3">Les objectifs du TP sont :</text:p>
      <text:list text:style-name="WW8Num13">
        <text:list-item>
          <text:p text:style-name="P4">visualiser les tensions induites aux bornes des enroulements du stator;</text:p>
        </text:list-item>
        <text:list-item>
          <text:p text:style-name="P5"><text:span text:style-name="T1">relever la caractéristique à vide E(i</text:span><text:span text:style-name="T2">e</text:span><text:span text:style-name="T1">) d’un alternateur.</text:span></text:p>
        </text:list-item>
        <text:list-item>
          <text:p text:style-name="P4">relever la caractéristique à vide E(n) d’un alternateur.</text:p>
        </text:list-item>
      </text:list>
      <text:p text:style-name="P6"/>
      <text:p text:style-name="P7"><text:span text:style-name="T3">Le montage ci-dessous a été câblé. </text:span>L’alternateur est entraîné par un moteur à courant continu à excitation série. Son rotor (ou « roue polaire ») est alimenté par une source de tension continue réglable. Son stator est couplé en étoile. </text:p>
      <text:p text:style-name="P8"/>
      <text:h text:style-name="P9" text:outline-level="4">I <text:span text:style-name="T4">Visualisation des tensions induites aux bornes des enroulements du stator</text:span></text:h>
      <text:p text:style-name="P10"><draw:frame draw:style-name="fr2" draw:name="Image1" text:anchor-type="paragraph" svg:x="9.003cm" svg:y="0.122cm" svg:width="8.998cm" svg:height="4.367cm" draw:z-index="1"><draw:image xlink:href="Pictures/2000008F000074150000386F68D58F24.svm" xlink:type="simple" xlink:show="embed" xlink:actuate="onLoad"/></draw:frame></text:p>
      <text:p text:style-name="P11">- <text:span text:style-name="T5">Complétez </text:span><text:span text:style-name="T6">le schéma de manière à visualiser les fém induites dans les enroulements statoriques U (bornes U1-U2) et V (bornes V1-V2). Vous utiliserez pour cela des sondes différentielles.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- <text:span text:style-name="T5">Réalisez</text:span> les branchements à l'oscilloscope et <text:span text:style-name="T5">appelez </text:span>le professeur pour vérification <text:span text:style-name="T5">(1er appel)</text:span>.</text:p>
      <text:p text:style-name="P14"><text:span text:style-name="T7">- Entraînez </text:span><text:span text:style-name="T8">la machine synchrone à la vitesse n = 1500 tr/min, en augmentant progressivement la tension U</text:span><text:span text:style-name="T9">M</text:span><text:span text:style-name="T8"> .</text:span></text:p>
      <text:p text:style-name="P15">- <text:span text:style-name="T5">Réglez</text:span> la valeur du courant d'excitation à sa valeur nominale 0,37A, en augmentant progressivement u<text:span text:style-name="T10">e</text:span><text:span text:style-name="T11">.</text:span></text:p>
      <text:p text:style-name="P16">- <text:span text:style-name="T5">Relevez</text:span> l'oscillogramme des tensions <text:span text:style-name="T12">u </text:span><text:span text:style-name="T13">et </text:span><text:span text:style-name="T12">v</text:span><text:span text:style-name="T13">.</text:span></text:p>
      <text:p text:style-name="P17"/>
      <text:p text:style-name="P17"><draw:frame draw:style-name="fr3" draw:name="Objet1" text:anchor-type="as-char" svg:y="-6.345cm" svg:width="13.714cm" svg:height="6.742cm" draw:z-index="2"><draw:object-ole xlink:href="./Obj0013E916" xlink:type="simple" xlink:show="embed" xlink:actuate="onLoad"/><draw:image xlink:href="./ObjectReplacements/Obj0013E916" xlink:type="simple" xlink:show="embed" xlink:actuate="onLoad"/></draw:frame></text:p>
      <text:p text:style-name="P18">- <text:span text:style-name="T5">Commentez </text:span><text:span text:style-name="T6">les courbes obtenues. </text:span><text:span text:style-name="T5">Déterminez </text:span><text:span text:style-name="T6">la période de ces tensions. </text:span><text:span text:style-name="T5">En déduire</text:span><text:span text:style-name="T6"> la fréquence, puis le nombre de paires de pôles de cette machine synchrone.</text:span></text:p>
      <text:p text:style-name="P19">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</text:p>
      <text:p text:style-name="P20"/>
      <text:h text:style-name="P21" text:outline-level="4"><text:span text:style-name="T4">II Caractéristique E(i</text:span><text:span text:style-name="T14">e</text:span><text:span text:style-name="T4">)</text:span></text:h>
      <text:p text:style-name="P18"/>
      <text:p text:style-name="P22">Soit E la valeur efficace de ces fem induites. </text:p>
      <text:p text:style-name="P22">- <text:span text:style-name="T5">Ajoutez</text:span> sur le schéma du montage précédent l'appareil permettant de mesurer E (<text:span text:style-name="T5">précisez</text:span> sa position). </text:p>
      <text:p text:style-name="P22">- <text:span text:style-name="T5">Placez </text:span>l'appareil dans votre montage, <text:span text:style-name="T5">enlevez</text:span> les branchements à l'oscilloscope, <text:span text:style-name="T11">et </text:span><text:span text:style-name="T15">appelez </text:span><text:span text:style-name="T11">le professeur pour vérification </text:span><text:span text:style-name="T15">(2ème appel)</text:span><text:span text:style-name="T11">.</text:span></text:p>
      <text:p text:style-name="P23"><text:span text:style-name="T7">- Entraînez </text:span><text:span text:style-name="T8">la machine synchrone à la vitesse n = 1500 tr/min, en augmentant progressivement la tension U</text:span><text:span text:style-name="T9">M</text:span><text:span text:style-name="T8"> .</text:span></text:p>
      <text:p text:style-name="P24"><text:span text:style-name="T16">- </text:span><text:span text:style-name="T17">Pour i</text:span><text:span text:style-name="T18">e</text:span><text:span text:style-name="T17"> variant de 0 à 500 mA, puis de 500 mA à 0, </text:span><text:span text:style-name="T19">relevez</text:span><text:span text:style-name="T17"> E (prenez une douzaine de points au moins).</text:span></text:p>
      <text:p text:style-name="P25">Pour ce relevé, vous prendrez les précautions suivantes :<text:tab/></text:p>
      <text:p text:style-name="P26"><text:span text:style-name="T20"><text:tab/>- pour chaque relevé de (E, i</text:span><text:span text:style-name="T21">e</text:span><text:span text:style-name="T20">), ajuster, si besoin, n à n</text:span><text:span text:style-name="T21">N </text:span><text:span text:style-name="T20">;</text:span></text:p>
      <text:p text:style-name="P26"><text:span text:style-name="T20"><text:tab/>- augmenter progressivement u</text:span><text:span text:style-name="T21">e</text:span><text:span text:style-name="T20"> </text:span><text:span text:style-name="T22">sans revenir en arrière</text:span><text:span text:style-name="T20"> pour i</text:span><text:span text:style-name="T21">e</text:span><text:span text:style-name="T20"> croissant ;</text:span></text:p>
      <text:p text:style-name="P26"><text:span text:style-name="T20"><text:tab/>- diminuer progressivement u</text:span><text:span text:style-name="T21">e</text:span><text:span text:style-name="T20"> </text:span><text:span text:style-name="T22">sans revenir en arrière</text:span><text:span text:style-name="T20"> pour i</text:span><text:span text:style-name="T21">e</text:span><text:span text:style-name="T20"> décroissant.</text:span>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7"><text:span text:style-name="T11">i</text:span><text:span text:style-name="T10">e</text:span><text:span text:style-name="T11"> (mA)</text:span></text:p>
            </table:table-cell>
            <table:table-cell table:style-name="Tableau1.B1" office:value-type="string">
              <text:p text:style-name="Table_20_Heading"/>
            </table:table-cell>
          </table:table-row>
        </table:table-header-rows>
        <table:table-row>
          <table:table-cell table:style-name="Tableau1.A2" office:value-type="string">
            <text:p text:style-name="P28">E (V)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29"><draw:frame draw:style-name="fr4" draw:name="Image2" text:anchor-type="paragraph" svg:x="2.99cm" svg:y="0.651cm" svg:width="12.03cm" svg:height="14.028cm" draw:z-index="3"><draw:image xlink:href="Pictures/2000010C00002EFA000036CAF2B228D8.svm" xlink:type="simple" xlink:show="embed" xlink:actuate="onLoad"/></draw:frame><text:span text:style-name="T16">- Tracez</text:span><text:span text:style-name="T23"> le graphe E(i</text:span><text:span text:style-name="T24">e</text:span><text:span text:style-name="T23">).</text:span><text:span text:style-name="T16"> </text:span></text:p>
      <text:p text:style-name="P30"/>
      <text:p text:style-name="P18"/>
      <text:p text:style-name="P18"><text:span text:style-name="T6">- </text:span><text:span text:style-name="T7">Commentez</text:span> le. Quel phénomène, responsable de pertes dans la machine synchrone, <text:span text:style-name="T5">est mis en évidence</text:span> avec ce graphe ?</text:p>
      <text:p text:style-name="P31">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</text:p>
      <text:p text:style-name="P32"/>
      <text:h text:style-name="P33" text:outline-level="4">III Caractéristique E(n)</text:h>
      <text:p text:style-name="P18"/>
      <text:p text:style-name="P15">- <text:span text:style-name="T5">Réglez</text:span> la valeur du courant d'excitation à sa valeur nominale 0,37A, en augmentant progressivement u<text:span text:style-name="T10">e</text:span><text:span text:style-name="T11">.</text:span></text:p>
      <text:p text:style-name="P16">- Pour n variant de 0 à 1500 tr/min, <text:span text:style-name="T5">relevez</text:span> E (vous ajusterez si besoin i<text:span text:style-name="T10">e</text:span> à sa valeur nominale avant la mesure).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27">n (tr/min)</text:p>
            </table:table-cell>
            <table:table-cell table:style-name="Tableau2.B1" office:value-type="string">
              <text:p text:style-name="Table_20_Heading"/>
            </table:table-cell>
          </table:table-row>
        </table:table-header-rows>
        <table:table-row>
          <table:table-cell table:style-name="Tableau2.A2" office:value-type="string">
            <text:p text:style-name="P28">E (V)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34"/>
      <text:p text:style-name="P22"><text:span text:style-name="T11">- </text:span><text:span text:style-name="T15">Tracez</text:span><text:span text:style-name="T11"> le graphe E(</text:span>n<text:span text:style-name="T11">). </text:span></text:p>
      <text:p text:style-name="P34"><draw:frame draw:style-name="fr5" draw:name="Image3" text:anchor-type="paragraph" svg:width="15.027cm" svg:height="14.025cm" draw:z-index="4"><draw:image xlink:href="Pictures/2000012A00003AB2000036CA9480618F.svm" xlink:type="simple" xlink:show="embed" xlink:actuate="onLoad"/></draw:frame></text:p>
      <text:p text:style-name="P34">- <text:span text:style-name="T5">Commentez</text:span> le. </text:p>
      <text:p text:style-name="P31">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Corps_20_de_20_texte_20_3" style:display-name="WW-Corps de texte 3" style:family="paragraph" style:parent-style-name="Standard">
      <style:paragraph-properties fo:margin-left="0cm" fo:margin-right="10.499cm" fo:text-indent="0cm" style:auto-text-indent="false"/>
      <style:text-properties fo:font-size="12pt" style:font-size-asian="12pt" style:font-weight-complex="bold"/>
    </style:style>
    <style:style style:name="WW-Corps_20_de_20_texte_20_2" style:display-name="WW-Corps de texte 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3" text:consecutive-numbering="true">
      <text:list-level-style-bullet text:level="1" text:style-name="WW8Num3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count>3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24T15:04:42</meta:creation-date>
    <dc:date>2006-11-13T11:56:56</dc:date>
    <meta:print-date>2006-11-13T11:55:38</meta:print-date>
    <dc:language>fr-FR</dc:language>
    <meta:editing-cycles>20</meta:editing-cycles>
    <meta:editing-duration>PT1H25M8S</meta:editing-duration>
    <meta:template xlink:type="simple" xlink:actuate="onRequest" xlink:role="template" xlink:href="/C:/Program%20Files/OpenOffice.org1.1.4/user/template/tge_2005_2006.stw" xlink:title="tge_2005_2006" meta:date="2006-01-24T15:04:42"/>
    <meta:user-defined meta:name="Info 1"/>
    <meta:user-defined meta:name="Info 2"/>
    <meta:user-defined meta:name="Info 3"/>
    <meta:user-defined meta:name="Info 4"/>
    <meta:document-statistic meta:table-count="2" meta:image-count="3" meta:object-count="1" meta:page-count="3" meta:paragraph-count="46" meta:word-count="414" meta:character-count="3957"/>
  </office:meta>
</office:document-meta>
</file>