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ingbats" svg:font-family="Dingbats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6.719cm" style:rel-column-width="24460*"/>
    </style:style>
    <style:style style:name="Tableau4.B" style:family="table-column">
      <style:table-column-properties style:column-width="11.284cm" style:rel-column-width="41075*"/>
    </style:style>
    <style:style style:name="Tableau4.1" style:family="table-row">
      <style:table-row-properties style:row-height="0.801cm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96cm" table:align="center"/>
    </style:style>
    <style:style style:name="Tableau5.A" style:family="table-column">
      <style:table-column-properties style:column-width="6.71cm"/>
    </style:style>
    <style:style style:name="Tableau5.B" style:family="table-column">
      <style:table-column-properties style:column-width="9.25cm"/>
    </style:style>
    <style:style style:name="Tableau5.A1" style:family="table-cell">
      <style:table-cell-properties style:vertical-align="top" fo:padding-left="0.123cm" fo:padding-right="0.123cm" fo:padding-top="0cm" fo:padding-bottom="0cm" fo:border="none"/>
    </style:style>
    <style:style style:name="Tableau2" style:family="table">
      <style:table-properties style:width="15.96cm" table:align="center"/>
    </style:style>
    <style:style style:name="Tableau2.A" style:family="table-column">
      <style:table-column-properties style:column-width="7.459cm"/>
    </style:style>
    <style:style style:name="Tableau2.B" style:family="table-column">
      <style:table-column-properties style:column-width="8.5cm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3" style:family="table">
      <style:table-properties style:width="16.125cm" table:align="right"/>
    </style:style>
    <style:style style:name="Tableau3.A" style:family="table-column">
      <style:table-column-properties style:column-width="8.625cm"/>
    </style:style>
    <style:style style:name="Tableau3.B" style:family="table-column">
      <style:table-column-properties style:column-width="7.5cm"/>
    </style:style>
    <style:style style:name="Tableau3.A1" style:family="table-cell">
      <style:table-cell-properties style:vertical-align="top" fo:padding-left="0.123cm" fo:padding-right="0.123cm" fo:padding-top="0cm" fo:padding-bottom="0cm" fo:border="none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style:text-underline-style="none"/>
    </style:style>
    <style:style style:name="P4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fo:font-size="8pt" style:text-underline-style="none" style:font-size-asian="8pt" style:font-size-complex="8pt"/>
    </style:style>
    <style:style style:name="P5" style:family="paragraph" style:parent-style-name="Standard">
      <style:paragraph-properties fo:margin-left="3.501cm" fo:margin-right="0cm" fo:margin-top="0.106cm" fo:margin-bottom="0.106cm" fo:text-indent="-3.501cm" style:auto-text-indent="false">
        <style:tab-stops>
          <style:tab-stop style:position="-0.25cm"/>
        </style:tab-stops>
      </style:paragraph-properties>
    </style:style>
    <style:style style:name="P6" style:family="paragraph" style:parent-style-name="Endnote">
      <style:paragraph-properties fo:margin-top="0.106cm" fo:margin-bottom="0.106cm">
        <style:tab-stops>
          <style:tab-stop style:position="3.251cm"/>
        </style:tab-stops>
      </style:paragraph-properties>
      <style:text-properties fo:text-transform="uppercase" style:text-underline-style="solid" style:text-underline-width="auto" style:text-underline-color="font-color"/>
    </style:style>
    <style:style style:name="P7" style:family="paragraph" style:parent-style-name="Standard">
      <style:paragraph-properties fo:margin-top="0.106cm" fo:margin-bottom="0.106cm">
        <style:tab-stops>
          <style:tab-stop style:position="3.251cm"/>
        </style:tab-stops>
      </style:paragraph-properties>
      <style:text-properties fo:text-transform="uppercase" style:text-underline-style="solid" style:text-underline-width="auto" style:text-underline-color="font-color"/>
    </style:style>
    <style:style style:name="P8" style:family="paragraph" style:parent-style-name="Standard">
      <style:paragraph-properties fo:margin-top="0.106cm" fo:margin-bottom="0.106cm">
        <style:tab-stops>
          <style:tab-stop style:position="3.251cm"/>
        </style:tab-stops>
      </style:paragraph-properties>
      <style:text-properties fo:text-transform="uppercase" fo:font-size="7pt" style:text-underline-style="solid" style:text-underline-width="auto" style:text-underline-color="font-color" style:font-size-asian="7pt" style:font-size-complex="7pt"/>
    </style:style>
    <style:style style:name="P9" style:family="paragraph" style:parent-style-name="Endnote">
      <style:paragraph-properties fo:margin-top="0.106cm" fo:margin-bottom="0.106cm">
        <style:tab-stops>
          <style:tab-stop style:position="3.251cm"/>
        </style:tab-stops>
      </style:paragraph-properties>
      <style:text-properties fo:text-transform="uppercase" style:text-underline-style="non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Endnote">
      <style:paragraph-properties fo:margin-top="0.106cm" fo:margin-bottom="0.106cm" fo:line-height="150%">
        <style:tab-stops>
          <style:tab-stop style:position="3.251cm"/>
        </style:tab-stops>
      </style:paragraph-properties>
      <style:text-properties fo:font-variant="normal" fo:text-transform="none" style:text-underline-style="none"/>
    </style:style>
    <style:style style:name="P12" style:family="paragraph" style:parent-style-name="Endnote">
      <style:paragraph-properties fo:margin-top="0.106cm" fo:margin-bottom="0.106cm" fo:line-height="150%">
        <style:tab-stops>
          <style:tab-stop style:position="3.251cm"/>
        </style:tab-stops>
      </style:paragraph-properties>
      <style:text-properties fo:font-variant="normal" fo:text-transform="none" style:text-underline-style="none" fo:font-weight="normal" style:font-weight-asian="normal" style:font-weight-complex="normal"/>
    </style:style>
    <style:style style:name="P13" style:family="paragraph" style:parent-style-name="Endnote">
      <style:paragraph-properties fo:margin-top="0.106cm" fo:margin-bottom="0.106cm">
        <style:tab-stops>
          <style:tab-stop style:position="3.251cm"/>
        </style:tab-stops>
      </style:paragraph-properties>
    </style:style>
    <style:style style:name="P14" style:family="paragraph" style:parent-style-name="Standard">
      <style:paragraph-properties fo:margin-top="0.106cm" fo:margin-bottom="0.106cm" fo:break-before="page">
        <style:tab-stops/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margin-top="0.106cm" fo:margin-bottom="0.106cm" fo:text-indent="0.501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fo:font-variant="small-caps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2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margin-left="0.125cm" fo:margin-right="0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2" style:family="paragraph" style:parent-style-name="Text_20_body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23" style:family="paragraph" style:parent-style-name="Text_20_body">
      <style:paragraph-properties fo:margin-left="0.529cm" fo:margin-right="0cm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text-underline-style="solid" style:text-underline-width="auto" style:text-underline-color="font-color" style:font-size-asian="11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 fo:margin-left="1cm" fo:margin-right="0.497cm" fo:text-indent="0cm" style:auto-text-indent="false" fo:padding-left="0.282cm" fo:padding-right="0.176cm" fo:padding-top="0.035cm" fo:padding-bottom="0.035cm" fo:border="0.002cm solid #000000">
        <style:tab-stops/>
      </style:paragraph-properties>
    </style:style>
    <style:style style:name="P28" style:family="paragraph" style:parent-style-name="Standard">
      <style:paragraph-properties>
        <style:tab-stops>
          <style:tab-stop style:position="1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variant="small-caps" fo:font-size="10pt" style:text-underline-style="solid" style:text-underline-width="auto" style:text-underline-color="font-color" fo:font-weight="bold" style:font-size-asian="10pt" style:font-weight-asian="bold"/>
    </style:style>
    <style:style style:name="P31" style:family="paragraph" style:parent-style-name="Standard">
      <style:paragraph-properties fo:margin-top="0.212cm" fo:margin-bottom="0.212cm"/>
    </style:style>
    <style:style style:name="P32" style:family="paragraph" style:parent-style-name="Standard">
      <style:paragraph-properties fo:margin-left="0.503cm" fo:margin-right="0cm" fo:margin-top="0.212cm" fo:margin-bottom="0.212cm" fo:text-indent="0cm" style:auto-text-indent="fals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variant="small-caps" style:text-underline-style="solid" style:text-underline-width="auto" style:text-underline-color="font-color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0pt" fo:language="none" fo:country="none" style:font-size-asian="10pt" style:language-asian="none" style:country-asian="none"/>
    </style:style>
    <style:style style:name="P36" style:family="paragraph" style:parent-style-name="Standard">
      <style:paragraph-properties>
        <style:tab-stops/>
      </style:paragraph-properties>
      <style:text-properties fo:font-size="11pt" style:font-size-asian="11pt"/>
    </style:style>
    <style:style style:name="P37" style:family="paragraph" style:parent-style-name="Standard">
      <style:paragraph-properties>
        <style:tab-stops/>
      </style:paragraph-properties>
      <style:text-properties fo:font-size="10pt" style:font-size-asian="10pt"/>
    </style:style>
    <style:style style:name="P38" style:family="paragraph" style:parent-style-name="Standard">
      <style:paragraph-properties>
        <style:tab-stops/>
      </style:paragraph-properties>
      <style:text-properties style:font-name="Tms Rmn" fo:font-size="10pt" fo:language="none" fo:country="none" style:font-size-asian="10pt" style:language-asian="none" style:country-asian="none"/>
    </style:style>
    <style:style style:name="P39" style:family="paragraph" style:parent-style-name="Standard">
      <style:paragraph-properties>
        <style:tab-stops/>
      </style:paragraph-properties>
    </style:style>
    <style:style style:name="P40" style:family="paragraph" style:parent-style-name="Standard">
      <style:paragraph-properties fo:margin-top="0.212cm" fo:margin-bottom="0cm">
        <style:tab-stops/>
      </style:paragraph-properties>
    </style:style>
    <style:style style:name="P41" style:family="paragraph" style:parent-style-name="Standard">
      <style:paragraph-properties fo:margin-top="0.212cm" fo:margin-bottom="0.212cm">
        <style:tab-stops/>
      </style:paragraph-properties>
    </style:style>
    <style:style style:name="P42" style:family="paragraph" style:parent-style-name="Standard">
      <style:paragraph-properties fo:margin-top="0.212cm" fo:margin-bottom="0.212cm">
        <style:tab-stops/>
      </style:paragraph-properties>
      <style:text-properties fo:font-size="11pt" style:font-size-asian="11pt"/>
    </style:style>
    <style:style style:name="P43" style:family="paragraph" style:parent-style-name="Standard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44" style:family="paragraph" style:parent-style-name="Standard">
      <style:paragraph-properties>
        <style:tab-stops/>
      </style:paragraph-properties>
      <style:text-properties fo:font-weight="bold" style:font-weight-asian="bold"/>
    </style:style>
    <style:style style:name="P45" style:family="paragraph" style:parent-style-name="Standard">
      <style:paragraph-properties fo:text-align="justify" style:justify-single-word="false">
        <style:tab-stops/>
      </style:paragraph-properties>
    </style:style>
    <style:style style:name="P46" style:family="paragraph" style:parent-style-name="Standard">
      <style:paragraph-properties fo:margin-top="0.212cm" fo:margin-bottom="0.212cm" fo:text-align="justify" style:justify-single-word="false">
        <style:tab-stops/>
      </style:paragraph-properties>
    </style:style>
    <style:style style:name="P47" style:family="paragraph" style:parent-style-name="Standard">
      <style:paragraph-properties fo:margin-top="0.212cm" fo:margin-bottom="0.212cm" fo:text-align="justify" style:justify-single-word="false">
        <style:tab-stops/>
      </style:paragraph-properties>
      <style:text-properties fo:font-size="11pt" style:font-size-asian="11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/>
    </style:style>
    <style:style style:name="P49" style:family="paragraph" style:parent-style-name="Standard">
      <style:paragraph-properties fo:margin-top="0.106cm" fo:margin-bottom="0.106cm">
        <style:tab-stops/>
      </style:paragraph-properties>
      <style:text-properties fo:text-transform="uppercase" style:text-underline-style="solid" style:text-underline-width="auto" style:text-underline-color="font-color"/>
    </style:style>
    <style:style style:name="P50" style:family="paragraph" style:parent-style-name="Standard">
      <style:paragraph-properties fo:margin-top="0.106cm" fo:margin-bottom="0.106cm">
        <style:tab-stops/>
      </style:paragraph-properties>
      <style:text-properties style:text-underline-style="solid" style:text-underline-width="auto" style:text-underline-color="font-color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size="11pt" style:font-size-asian="11pt"/>
    </style:style>
    <style:style style:name="P53" style:family="paragraph" style:parent-style-name="Standard">
      <style:paragraph-properties>
        <style:tab-stops/>
      </style:paragraph-properties>
      <style:text-properties fo:font-size="11pt" fo:font-style="italic" style:font-size-asian="11pt" style:font-style-asian="italic" style:font-style-complex="italic"/>
    </style:style>
    <style:style style:name="P54" style:family="paragraph" style:parent-style-name="Table_20_Contents">
      <style:text-properties fo:font-weight="bold" style:font-weight-asian="bold" style:font-weight-complex="bold"/>
    </style:style>
    <style:style style:name="P55" style:family="paragraph" style:parent-style-name="Table_20_Contents">
      <style:paragraph-properties fo:margin-left="0.564cm" fo:margin-right="-0.018cm" fo:text-indent="0cm" style:auto-text-indent="false"/>
    </style:style>
    <style:style style:name="P56" style:family="paragraph" style:parent-style-name="Table_20_Contents">
      <style:paragraph-properties fo:margin-left="0.591cm" fo:margin-right="-0.018cm" fo:text-indent="0cm" style:auto-text-indent="false"/>
    </style:style>
    <style:style style:name="P57" style:family="paragraph" style:parent-style-name="Table_20_Contents">
      <style:paragraph-properties fo:margin-left="0.617cm" fo:margin-right="-0.018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weight="normal"/>
    </style:style>
    <style:style style:name="T5" style:family="text">
      <style:text-properties fo:font-variant="normal" fo:text-transform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 style:text-underline-style="none"/>
    </style:style>
    <style:style style:name="T9" style:family="text">
      <style:text-properties fo:font-variant="normal" fo:text-transform="none" style:text-underline-style="none" fo:font-weight="bold" style:font-weight-asian="bold" style:font-weight-complex="bold"/>
    </style:style>
    <style:style style:name="T10" style:family="text">
      <style:text-properties fo:font-variant="normal" fo:text-transform="none" style:text-underline-style="none"/>
    </style:style>
    <style:style style:name="T11" style:family="text">
      <style:text-properties fo:text-transform="uppercase"/>
    </style:style>
    <style:style style:name="T12" style:family="text">
      <style:text-properties fo:font-variant="small-caps"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8pt" fo:language="fr" fo:country="FR" style:font-name-asian="Times New Roman" style:font-size-asian="8pt"/>
    </style:style>
    <style:style style:name="T14" style:family="text">
      <style:text-properties style:use-window-font-color="true" style:font-name="Times New Roman" fo:font-size="12pt" fo:language="fr" fo:country="FR" style:font-name-asian="Times New Roman" style:font-size-asian="12pt"/>
    </style:style>
    <style:style style:name="T15" style:family="text">
      <style:text-properties fo:font-size="11pt" style:font-size-asian="11pt"/>
    </style:style>
    <style:style style:name="T16" style:family="text">
      <style:text-properties fo:font-variant="small-caps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text-underline-style="solid" style:text-underline-width="auto" style:text-underline-color="font-color" style:font-size-asian="10pt"/>
    </style:style>
    <style:style style:name="T20" style:family="text">
      <style:text-properties fo:font-variant="small-caps" fo:font-size="10pt" fo:font-style="italic" style:font-size-asian="10pt" style:font-style-asian="italic"/>
    </style:style>
    <style:style style:name="T21" style:family="text">
      <style:text-properties fo:font-size="10pt" fo:font-style="italic" style:font-size-asian="10pt" style:font-style-asian="italic"/>
    </style:style>
    <style:style style:name="T22" style:family="text">
      <style:text-properties style:use-window-font-color="true" style:font-name="Times New Roman" fo:font-size="10pt" fo:language="fr" fo:country="FR" style:font-name-asian="Times New Roman" style:font-size-asian="10pt"/>
    </style:style>
    <style:style style:name="T23" style:family="text">
      <style:text-properties style:use-window-font-color="true" style:text-position="sub 58%" style:font-name="Times New Roman" fo:font-size="10pt" fo:language="fr" fo:country="FR" style:font-name-asian="Times New Roman" style:font-size-asian="10pt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position="sub 58%"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Dingbats" fo:font-size="11pt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 style:font-weight-complex="bold"/>
    </style:style>
    <style:style style:name="T28" style:family="text">
      <style:text-properties fo:font-size="11pt" fo:font-weight="normal" style:font-size-asian="11pt" style:font-weight-asian="normal" style:font-weight-complex="normal"/>
    </style:style>
    <style:style style:name="T29" style:family="text">
      <style:text-properties style:use-window-font-color="true" style:text-position="sub 58%" style:font-name="Times New Roman" fo:font-size="12pt" fo:language="fr" fo:country="FR" style:font-name-asian="Times New Roman" style:font-size-asian="12pt"/>
    </style:style>
    <style:style style:name="T30" style:family="text">
      <style:text-properties fo:font-variant="small-caps" style:text-underline-style="solid" style:text-underline-width="auto" style:text-underline-color="font-color"/>
    </style:style>
    <style:style style:name="T31" style:family="text">
      <style:text-properties fo:font-weight="bold" style:font-weight-asian="bold"/>
    </style:style>
    <style:style style:name="T32" style:family="text">
      <style:text-properties style:text-position="sub 58%" fo:font-weight="bold" style:font-weight-asian="bold"/>
    </style:style>
    <style:style style:name="T33" style:family="text">
      <style:text-properties style:text-position="sub 58%" fo:font-size="11pt" style:font-size-asian="11pt"/>
    </style:style>
    <style:style style:name="T34" style:family="text">
      <style:text-properties style:text-position="-27% 100%" fo:font-size="11pt" style:font-size-asian="11pt"/>
    </style:style>
    <style:style style:name="T35" style:family="text">
      <style:text-properties style:font-name="Dingbats" fo:font-weight="bold" style:font-weight-asian="bold"/>
    </style:style>
    <style:style style:name="T36" style:family="text">
      <style:text-properties style:text-position="-30% 100%" fo:font-size="10pt" fo:font-weight="bold" style:font-size-asian="10pt" style:font-weight-asian="bold"/>
    </style:style>
    <style:style style:name="T3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center" draw:textarea-vertical-align="middle" fo:min-height="0.639cm" fo:min-width="2.043cm" fo:padding-top="0.035cm" fo:padding-bottom="0.035cm" fo:padding-left="0.035cm" fo:padding-right="0.035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fill="none" draw:fill-color="#ffffff" draw:textarea-horizontal-align="center" draw:textarea-vertical-align="middle" fo:padding-top="0.018cm" fo:padding-bottom="0.018cm" fo:padding-left="0.018cm" fo:padding-right="0.018cm" style:run-through="foreground"/>
    </style:style>
    <style:style style:name="gr5" style:family="graphic">
      <style:graphic-properties draw:stroke="none" draw:fill="none" draw:fill-color="#ffffff" draw:textarea-horizontal-align="center" draw:textarea-vertical-align="middle" fo:min-height="0.534cm" fo:min-width="0.534cm" fo:padding-top="0.035cm" fo:padding-bottom="0.035cm" fo:padding-left="0.035cm" fo:padding-right="0.035cm" style:run-through="foreground"/>
    </style:style>
    <style:style style:name="gr6" style:family="graphic">
      <style:graphic-properties draw:stroke="none" draw:fill="none" draw:fill-color="#ffffff" draw:textarea-horizontal-align="center" draw:textarea-vertical-align="middle" fo:min-height="0.534cm" fo:min-width="0.937cm" fo:padding-top="0.035cm" fo:padding-bottom="0.035cm" fo:padding-left="0.035cm" fo:padding-right="0.035cm" style:run-through="foreground"/>
    </style:style>
    <style:style style:name="gr7" style:family="graphic">
      <style:graphic-properties draw:stroke="solid" svg:stroke-width="0.035cm" svg:stroke-color="#000000" draw:fill="solid" draw:fill-color="#ffffff" draw:textarea-horizontal-align="center" draw:textarea-vertical-align="middle" fo:padding-top="0.018cm" fo:padding-bottom="0.018cm" fo:padding-left="0.018cm" fo:padding-right="0.018cm" style:run-through="foreground"/>
    </style:style>
    <style:style style:name="gr8" style:family="graphic">
      <style:graphic-properties draw:stroke="solid" svg:stroke-width="0.026cm" svg:stroke-color="#000000" draw:marker-end="Extrémité_20_de_20_ligne_20_1" draw:marker-end-width="0.453cm" draw:marker-end-center="false" draw:fill="solid" draw:fill-color="#ffffff" draw:textarea-horizontal-align="center" draw:textarea-vertical-align="middle" fo:padding-top="0.012cm" fo:padding-bottom="0.012cm" fo:padding-left="0.012cm" fo:padding-right="0.012cm" style:run-through="foreground"/>
    </style:style>
    <style:style style:name="gr9" style:family="graphic">
      <style:graphic-properties draw:stroke="none" draw:fill="none" draw:fill-color="#ffffff" draw:textarea-horizontal-align="center" draw:textarea-vertical-align="middle" fo:min-height="0.415cm" fo:min-width="1.231cm" fo:padding-top="0.035cm" fo:padding-bottom="0.035cm" fo:padding-left="0.035cm" fo:padding-right="0.035cm" style:run-through="foreground"/>
    </style:style>
    <style:style style:name="gr10" style:family="graphic">
      <style:graphic-properties draw:stroke="none" draw:fill="none" draw:fill-color="#ffffff" draw:textarea-horizontal-align="center" draw:textarea-vertical-align="middle" fo:min-height="0.744cm" fo:min-width="1.635cm" fo:padding-top="0.035cm" fo:padding-bottom="0.035cm" fo:padding-left="0.035cm" fo:padding-right="0.035cm" style:run-through="foreground"/>
    </style:style>
    <style:style style:name="gr1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/>
    </style:style>
    <style:style style:name="gr12" style:family="graphic">
      <style:graphic-properties draw:stroke="none" draw:fill="none" draw:fill-color="#ffffff" draw:textarea-horizontal-align="center" draw:textarea-vertical-align="middle" fo:min-height="5.457cm" fo:min-width="4.965cm" fo:padding-top="0.035cm" fo:padding-bottom="0.035cm" fo:padding-left="0.035cm" fo:padding-right="0.035cm" style:run-through="foreground"/>
    </style:style>
    <style:style style:name="gr13" style:family="graphic">
      <style:graphic-properties draw:stroke="none" draw:fill="none" draw:fill-color="#ffffff" draw:textarea-horizontal-align="center" draw:textarea-vertical-align="middle" fo:min-height="5.457cm" fo:min-width="2.452cm" fo:padding-top="0.035cm" fo:padding-bottom="0.035cm" fo:padding-left="0.035cm" fo:padding-right="0.035cm" style:run-through="foreground"/>
    </style:style>
    <style:style style:name="gr14" style:family="graphic">
      <style:graphic-properties draw:stroke="none" draw:fill="none" draw:fill-color="#ffffff" draw:textarea-horizontal-align="center" draw:textarea-vertical-align="middle" fo:min-height="5.457cm" fo:min-width="3.457cm" fo:padding-top="0.035cm" fo:padding-bottom="0.035cm" fo:padding-left="0.035cm" fo:padding-right="0.035cm" style:run-through="foreground"/>
    </style:style>
    <style:style style:name="gr15" style:family="graphic">
      <style:graphic-properties draw:stroke="none" draw:fill="none" draw:fill-color="#ffffff" draw:textarea-horizontal-align="center" draw:textarea-vertical-align="middle" fo:min-height="8.629cm" fo:min-width="4.33cm" fo:padding-top="0.035cm" fo:padding-bottom="0.035cm" fo:padding-left="0.035cm" fo:padding-right="0.035cm" style:run-through="foreground"/>
    </style:style>
    <style:style style:name="gr16" style:family="graphic">
      <style:graphic-properties draw:stroke="none" draw:fill="none" draw:fill-color="#ffffff" draw:textarea-horizontal-align="center" draw:textarea-vertical-align="middle" fo:min-height="5.438cm" fo:min-width="1.949cm" fo:padding-top="0.035cm" fo:padding-bottom="0.035cm" fo:padding-left="0.035cm" fo:padding-right="0.035cm" style:run-through="foreground"/>
    </style:style>
    <style:style style:name="gr17" style:family="graphic">
      <style:graphic-properties draw:stroke="none" draw:fill="none" draw:fill-color="#ffffff" draw:textarea-horizontal-align="center" draw:textarea-vertical-align="middle" fo:min-height="6.56cm" fo:min-width="2.955cm" fo:padding-top="0.035cm" fo:padding-bottom="0.035cm" fo:padding-left="0.035cm" fo:padding-right="0.035cm" style:run-through="foreground"/>
    </style:style>
    <style:style style:name="gr18" style:family="graphic">
      <style:graphic-properties draw:stroke="dash" draw:stroke-dash="Dash_20_1" svg:stroke-width="0.018cm" svg:stroke-color="#000000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19" style:family="graphic">
      <style:graphic-properties draw:stroke="none" draw:fill="none" draw:fill-color="#ffffff" draw:textarea-horizontal-align="center" draw:textarea-vertical-align="middle" fo:min-height="5.316cm" fo:min-width="4.514cm" fo:padding-top="0.035cm" fo:padding-bottom="0.035cm" fo:padding-left="0.035cm" fo:padding-right="0.035cm" style:run-through="foreground"/>
    </style:style>
    <style:style style:name="gr20" style:family="graphic">
      <style:graphic-properties draw:stroke="none" draw:fill="none" draw:fill-color="#ffffff" draw:textarea-horizontal-align="center" draw:textarea-vertical-align="middle" fo:min-height="5.315cm" fo:min-width="3.207cm" fo:padding-top="0.035cm" fo:padding-bottom="0.035cm" fo:padding-left="0.035cm" fo:padding-right="0.035cm" style:run-through="foreground"/>
    </style:style>
    <style:style style:name="gr21" style:family="graphic">
      <style:graphic-properties draw:stroke="none" draw:fill="none" draw:fill-color="#ffffff" draw:textarea-horizontal-align="center" draw:textarea-vertical-align="middle" fo:min-height="5.316cm" fo:min-width="3.207cm" fo:padding-top="0.035cm" fo:padding-bottom="0.035cm" fo:padding-left="0.035cm" fo:padding-right="0.035cm" style:run-through="foreground"/>
    </style:style>
    <style:style style:name="gr22" style:family="graphic">
      <style:graphic-properties draw:stroke="none" draw:fill="none" draw:fill-color="#ffffff" draw:textarea-horizontal-align="center" draw:textarea-vertical-align="middle" fo:min-height="5.315cm" fo:min-width="6.473cm" fo:padding-top="0.035cm" fo:padding-bottom="0.035cm" fo:padding-left="0.035cm" fo:padding-right="0.035cm" style:run-through="foreground"/>
    </style:style>
    <style:style style:name="gr23" style:family="graphic">
      <style:graphic-properties draw:stroke="none" draw:fill="none" draw:fill-color="#ffffff" draw:textarea-horizontal-align="center" draw:textarea-vertical-align="middle" fo:min-height="6.391cm" fo:min-width="3.861cm" fo:padding-top="0.035cm" fo:padding-bottom="0.035cm" fo:padding-left="0.035cm" fo:padding-right="0.035cm" style:run-through="foreground"/>
    </style:style>
    <style:style style:name="gr24" style:family="graphic">
      <style:graphic-properties draw:stroke="none" draw:fill="none" draw:fill-color="#ffffff" draw:textarea-horizontal-align="center" draw:textarea-vertical-align="middle" fo:min-height="4.242cm" fo:min-width="2.554cm" fo:padding-top="0.035cm" fo:padding-bottom="0.035cm" fo:padding-left="0.035cm" fo:padding-right="0.035cm" style:run-through="foreground"/>
    </style:style>
    <style:style style:name="gr25" style:family="graphic">
      <style:graphic-properties draw:stroke="none" draw:fill="none" draw:fill-color="#ffffff" draw:textarea-horizontal-align="center" draw:textarea-vertical-align="middle" fo:min-height="5.749cm" fo:min-width="3.859cm" fo:padding-top="0.035cm" fo:padding-bottom="0.035cm" fo:padding-left="0.035cm" fo:padding-right="0.035cm" style:run-through="foreground"/>
    </style:style>
    <style:style style:name="gr26" style:family="graphic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27" style:family="graphic">
      <style:graphic-properties draw:stroke="none" draw:fill="none" draw:fill-color="#ffffff" draw:textarea-horizontal-align="center" draw:textarea-vertical-align="middle" fo:min-height="4.452cm" fo:min-width="3.563cm" fo:padding-top="0.035cm" fo:padding-bottom="0.035cm" fo:padding-left="0.035cm" fo:padding-right="0.035cm" style:run-through="foreground"/>
    </style:style>
    <style:style style:name="gr28" style:family="graphic">
      <style:graphic-properties draw:stroke="none" draw:fill="none" draw:fill-color="#ffffff" draw:textarea-horizontal-align="center" draw:textarea-vertical-align="middle" fo:min-height="4.538cm" fo:min-width="3.782cm" fo:padding-top="0.035cm" fo:padding-bottom="0.035cm" fo:padding-left="0.035cm" fo:padding-right="0.035cm" style:run-through="foreground"/>
    </style:style>
    <style:style style:name="gr29" style:family="graphic">
      <style:graphic-properties draw:stroke="none" draw:fill="none" draw:fill-color="#ffffff" draw:textarea-horizontal-align="center" draw:textarea-vertical-align="middle" fo:min-height="4.538cm" fo:min-width="2.54cm" fo:padding-top="0.035cm" fo:padding-bottom="0.035cm" fo:padding-left="0.035cm" fo:padding-right="0.035cm" style:run-through="foreground"/>
    </style:style>
    <style:style style:name="gr30" style:family="graphic">
      <style:graphic-properties draw:stroke="none" draw:fill="none" draw:fill-color="#ffffff" draw:textarea-horizontal-align="center" draw:textarea-vertical-align="middle" fo:min-height="4.538cm" fo:min-width="5.119cm" fo:padding-top="0.035cm" fo:padding-bottom="0.035cm" fo:padding-left="0.035cm" fo:padding-right="0.035cm" style:run-through="foreground"/>
    </style:style>
    <style:style style:name="gr31" style:family="graphic">
      <style:graphic-properties draw:stroke="none" draw:fill="none" draw:fill-color="#ffffff" draw:textarea-horizontal-align="center" draw:textarea-vertical-align="middle" fo:min-height="4.523cm" fo:min-width="2.018cm" fo:padding-top="0.035cm" fo:padding-bottom="0.035cm" fo:padding-left="0.035cm" fo:padding-right="0.035cm" style:run-through="foreground"/>
    </style:style>
    <style:style style:name="gr32" style:family="graphic">
      <style:graphic-properties draw:stroke="none" draw:fill="none" draw:fill-color="#ffffff" draw:textarea-horizontal-align="center" draw:textarea-vertical-align="middle" fo:min-height="4.47cm" fo:min-width="3.052cm" fo:padding-top="0.035cm" fo:padding-bottom="0.035cm" fo:padding-left="0.035cm" fo:padding-right="0.035cm" style:run-through="foreground"/>
    </style:style>
    <style:style style:name="gr33" style:family="graphic">
      <style:graphic-properties draw:stroke="none" draw:fill="none" draw:fill-color="#ffffff" draw:textarea-horizontal-align="center" draw:textarea-vertical-align="middle" fo:min-height="4.849cm" fo:min-width="4.105cm" fo:padding-top="0.035cm" fo:padding-bottom="0.035cm" fo:padding-left="0.035cm" fo:padding-right="0.035cm" style:run-through="foreground"/>
    </style:style>
    <style:style style:name="gr34" style:family="graphic">
      <style:graphic-properties draw:stroke="none" draw:fill="none" draw:fill-color="#ffffff" draw:textarea-horizontal-align="center" draw:textarea-vertical-align="middle" fo:min-height="4.814cm" fo:min-width="2.404cm" fo:padding-top="0.035cm" fo:padding-bottom="0.035cm" fo:padding-left="0.035cm" fo:padding-right="0.035cm" style:run-through="foreground"/>
    </style:style>
    <style:style style:name="gr35" style:family="graphic">
      <style:graphic-properties draw:stroke="none" draw:fill="none" draw:fill-color="#ffffff" draw:textarea-horizontal-align="center" draw:textarea-vertical-align="middle" fo:min-height="4.849cm" fo:min-width="2.122cm" fo:padding-top="0.035cm" fo:padding-bottom="0.035cm" fo:padding-left="0.035cm" fo:padding-right="0.035cm" style:run-through="foreground"/>
    </style:style>
    <style:style style:name="gr36" style:family="graphic">
      <style:graphic-properties draw:stroke="dash" draw:stroke-dash="Dash_20_1" svg:stroke-width="0.009cm" svg:stroke-color="#000000" draw:fill="solid" draw:fill-color="#ffffff" draw:textarea-horizontal-align="center" draw:textarea-vertical-align="middle" fo:padding-top="0.004cm" fo:padding-bottom="0.004cm" fo:padding-left="0.004cm" fo:padding-right="0.004cm" style:run-through="foreground"/>
    </style:style>
    <style:style style:name="gr37" style:family="graphic">
      <style:graphic-properties draw:stroke="solid" svg:stroke-width="0.009cm" svg:stroke-color="#000000" draw:fill="solid" draw:fill-color="#ffffff" draw:textarea-horizontal-align="center" draw:textarea-vertical-align="middle" fo:padding-top="0.004cm" fo:padding-bottom="0.004cm" fo:padding-left="0.004cm" fo:padding-right="0.004cm" style:run-through="foreground"/>
    </style:style>
    <style:style style:name="gr38" style:family="graphic">
      <style:graphic-properties draw:stroke="none" draw:fill="none" draw:fill-color="#ffffff" draw:textarea-horizontal-align="center" draw:textarea-vertical-align="middle" fo:min-height="4.979cm" fo:min-width="3.48cm" fo:padding-top="0.035cm" fo:padding-bottom="0.035cm" fo:padding-left="0.035cm" fo:padding-right="0.035cm" style:run-through="foreground"/>
    </style:style>
    <style:style style:name="gr39" style:family="graphic">
      <style:graphic-properties draw:stroke="none" draw:fill="none" draw:fill-color="#ffffff" draw:textarea-horizontal-align="center" draw:textarea-vertical-align="middle" fo:min-height="7.495cm" fo:min-width="7.031cm" fo:padding-top="0.035cm" fo:padding-bottom="0.035cm" fo:padding-left="0.035cm" fo:padding-right="0.035cm" style:run-through="foreground"/>
    </style:style>
    <style:style style:name="gr40" style:family="graphic">
      <style:graphic-properties draw:stroke="none" draw:fill="none" draw:fill-color="#ffffff" draw:textarea-horizontal-align="center" draw:textarea-vertical-align="middle" fo:min-height="5.3cm" fo:min-width="4.136cm" fo:padding-top="0.035cm" fo:padding-bottom="0.035cm" fo:padding-left="0.035cm" fo:padding-right="0.035cm" style:run-through="foreground"/>
    </style:style>
    <style:style style:name="gr41" style:family="graphic">
      <style:graphic-properties draw:stroke="none" draw:fill="none" draw:fill-color="#ffffff" draw:textarea-horizontal-align="center" draw:textarea-vertical-align="middle" fo:min-height="5.339cm" fo:min-width="3.658cm" fo:padding-top="0.035cm" fo:padding-bottom="0.035cm" fo:padding-left="0.035cm" fo:padding-right="0.035cm" style:run-through="foreground"/>
    </style:style>
    <style:style style:name="gr42" style:family="graphic">
      <style:graphic-properties draw:stroke="none" draw:fill="none" draw:fill-color="#ffffff" draw:textarea-horizontal-align="center" draw:textarea-vertical-align="middle" fo:min-height="6.018cm" fo:min-width="5.237cm" fo:padding-top="0.035cm" fo:padding-bottom="0.035cm" fo:padding-left="0.035cm" fo:padding-right="0.035cm" style:run-through="foreground"/>
    </style:style>
    <style:style style:name="gr43" style:family="graphic">
      <style:graphic-properties draw:stroke="none" draw:fill="none" draw:fill-color="#ffffff" draw:textarea-horizontal-align="center" draw:textarea-vertical-align="middle" fo:min-height="6.468cm" fo:min-width="4.459cm" fo:padding-top="0.035cm" fo:padding-bottom="0.035cm" fo:padding-left="0.035cm" fo:padding-right="0.035cm" style:run-through="foreground"/>
    </style:style>
    <style:style style:name="gr44" style:family="graphic">
      <style:graphic-properties draw:stroke="none" draw:fill="none" draw:fill-color="#ffffff" draw:textarea-horizontal-align="center" draw:textarea-vertical-align="middle" fo:min-height="5.129cm" fo:min-width="2.796cm" fo:padding-top="0.035cm" fo:padding-bottom="0.035cm" fo:padding-left="0.035cm" fo:padding-right="0.035cm" style:run-through="foreground"/>
    </style:style>
    <style:style style:name="gr45" style:family="graphic">
      <style:graphic-properties draw:stroke="none" draw:fill="none" draw:fill-color="#ffffff" draw:textarea-horizontal-align="center" draw:textarea-vertical-align="middle" fo:min-height="5.129cm" fo:min-width="3.919cm" fo:padding-top="0.035cm" fo:padding-bottom="0.035cm" fo:padding-left="0.035cm" fo:padding-right="0.035cm" style:run-through="foreground"/>
    </style:style>
    <style:style style:name="gr46" style:family="graphic">
      <style:graphic-properties draw:stroke="none" draw:fill="none" draw:fill-color="#ffffff" draw:textarea-horizontal-align="center" draw:textarea-vertical-align="middle" fo:min-height="5.129cm" fo:min-width="3.817cm" fo:padding-top="0.035cm" fo:padding-bottom="0.035cm" fo:padding-left="0.035cm" fo:padding-right="0.035cm" style:run-through="foreground"/>
    </style:style>
    <style:style style:name="gr47" style:family="graphic">
      <style:graphic-properties draw:stroke="none" draw:fill="none" draw:fill-color="#ffffff" draw:textarea-horizontal-align="center" draw:textarea-vertical-align="middle" fo:min-height="5.129cm" fo:min-width="2.798cm" fo:padding-top="0.035cm" fo:padding-bottom="0.035cm" fo:padding-left="0.035cm" fo:padding-right="0.035cm" style:run-through="foreground"/>
    </style:style>
    <style:style style:name="gr48" style:family="graphic">
      <style:graphic-properties draw:stroke="none" draw:fill="none" draw:fill-color="#ffffff" draw:textarea-horizontal-align="center" draw:textarea-vertical-align="middle" fo:min-height="6.177cm" fo:min-width="3.358cm" fo:padding-top="0.035cm" fo:padding-bottom="0.035cm" fo:padding-left="0.035cm" fo:padding-right="0.035cm" style:run-through="foreground"/>
    </style:style>
    <style:style style:name="gr49" style:family="graphic">
      <style:graphic-properties draw:stroke="none" draw:fill="none" draw:fill-color="#ffffff" draw:textarea-horizontal-align="center" draw:textarea-vertical-align="middle" fo:min-height="6.86cm" fo:min-width="2.889cm" fo:padding-top="0.035cm" fo:padding-bottom="0.035cm" fo:padding-left="0.035cm" fo:padding-right="0.035cm" style:run-through="foreground"/>
    </style:style>
    <style:style style:name="gr50" style:family="graphic">
      <style:graphic-properties draw:stroke="none" draw:fill="none" draw:fill-color="#ffffff" draw:textarea-horizontal-align="center" draw:textarea-vertical-align="middle" fo:min-height="6.862cm" fo:min-width="2.889cm" fo:padding-top="0.035cm" fo:padding-bottom="0.035cm" fo:padding-left="0.035cm" fo:padding-right="0.035cm" style:run-through="foreground"/>
    </style:style>
    <style:style style:name="gr51" style:family="graphic">
      <style:graphic-properties draw:stroke="solid" svg:stroke-width="0.026cm" svg:stroke-color="#000000" draw:marker-end="Extrémité_20_de_20_ligne_20_2" draw:marker-end-width="0.153cm" draw:marker-end-center="false" draw:fill="solid" draw:fill-color="#ffffff" draw:textarea-horizontal-align="center" draw:textarea-vertical-align="middle" fo:padding-top="0.012cm" fo:padding-bottom="0.012cm" fo:padding-left="0.012cm" fo:padding-right="0.012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2.05cm" svg:y="-0.004cm" svg:width="14.542cm" style:rel-width="80%" draw:z-index="0"><draw:text-box fo:min-height="0.787cm"><text:p text:style-name="P2">TP n°1: Mesures sur différentes tensions périodiques (révisions de première)</text:p></draw:text-box></draw:frame></text:p>
      <text:p text:style-name="Standard"/>
      <text:p text:style-name="P3">Pour ce premier TP de l'année, aucun compte-rendu ne sera relevé. Chaque élève doit compléter son énoncé.</text:p>
      <text:p text:style-name="P4"/>
      <text:p text:style-name="P5"><text:span text:style-name="T1">Objectifs du TP :</text:span> <text:tab/>- prendre connaissance du matériel présent sur chaque poste,</text:p>
      <text:p text:style-name="P5"><text:tab/>- savoir utiliser un GBF et un oscilloscope dans des cas simples,</text:p>
      <text:p text:style-name="P5"><text:tab/>- savoir utiliser correctement les positions AC-DC d’un multimètre, et les positions = et ~ d’un voltmètre magnéto-électrique redressé ;</text:p>
      <text:p text:style-name="P6"/>
      <text:p text:style-name="P7">I – PRISE DE CONNAISSANCE DU MATERIEL</text:p>
      <text:p text:style-name="P8"/>
      <text:p text:style-name="P9">1- <text:span text:style-name="T2">Compléter</text:span><text:span text:style-name="T3"> le tableau ci-dessous </text:span><text:span text:style-name="T4">(en vous servant de la liste affichée sur le poste).</text:span></text:p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table:number-columns-spanned="2" office:value-type="string">
              <text:p text:style-name="Table_20_Heading">Liste du matériel présent sur le poste n°......</text:p>
            </table:table-cell>
            <table:covered-table-cell/>
          </table:table-row>
        </table:table-header-rows>
        <table:table-row table:style-name="Tableau4.1">
          <table:table-cell table:style-name="Tableau4.A2" office:value-type="string">
            <text:p text:style-name="P10">Référence de l'appareil</text:p>
          </table:table-cell>
          <table:table-cell table:style-name="Tableau4.B2" office:value-type="string">
            <text:p text:style-name="P10">A quoi sert chaque appareil (utilisation principale) ?</text:p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9"><text:span text:style-name="T3">2- </text:span><text:span text:style-name="T2">Indiquer </text:span><text:span text:style-name="T5">ci-dessous, toute anomalie sur le matériel (absence, dégradation...).</text:span></text:p>
      <text:p text:style-name="P11"><text:span text:style-name="T6">Appareil/composant manquant :......................................................................................................................</text:span></text:p>
      <text:p text:style-name="P11"><text:span text:style-name="T6">..........................................................................................................................................................................</text:span></text:p>
      <text:p text:style-name="P12">Appareil/composant dégradé :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1">3- <text:span text:style-name="T7">Vérifier</text:span> l'état des fils du poste, et si nécessaire, <text:span text:style-name="T7">signaler</text:span> au professeur toute anomalie.</text:p>
      <text:p text:style-name="P13"><text:span text:style-name="T8">4- </text:span><text:span text:style-name="T9">Appeler</text:span><text:span text:style-name="T10"> le professeur pour la vérification du tableau ci-dessus. Lui </text:span><text:span text:style-name="T9">montrer</text:span><text:span text:style-name="T10"> les 10 ou 11 appareils présents </text:span><text:span text:style-name="T9">(1er appel)</text:span><text:span text:style-name="T10">.</text:span></text:p>
      <text:p text:style-name="P14"><text:span text:style-name="T11">II– </text:span>MESURES SUR DES TENSIONS PERIODIQUES</text:p>
      <text:p text:style-name="P15"><text:span text:style-name="T6">2.1</text:span><text:span text:style-name="T12"> Dispositif experimental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<draw:g text:anchor-type="paragraph" draw:z-index="9" draw:style-name="gr1"><draw:rect draw:style-name="gr2" draw:text-style-name="P17" svg:width="2.116cm" svg:height="0.712cm" svg:x="4.547cm" svg:y="0.106cm"><text:p text:style-name="P17"><text:span text:style-name="T13">voie I</text:span></text:p><text:p text:style-name="P17"><text:span text:style-name="T13">oscilloscope</text:span></text:p></draw:rect><draw:g draw:style-name="gr3"><draw:circle draw:style-name="gr4" draw:text-style-name="P17" svg:width="1.228cm" svg:height="1.228cm" svg:x="-0.208cm" svg:y="1.863cm"><text:p/></draw:circle><draw:circle draw:style-name="gr4" draw:text-style-name="P17" svg:width="1.11cm" svg:height="1.11cm" svg:x="1.997cm" svg:y="2.062cm"><text:p/></draw:circle><draw:rect draw:style-name="gr5" draw:text-style-name="P17" svg:width="0.608cm" svg:height="0.608cm" svg:x="2.27cm" svg:y="2.302cm"><text:p text:style-name="P17"><text:span text:style-name="T14">V</text:span></text:p></draw:rect><draw:rect draw:style-name="gr6" draw:text-style-name="P17" svg:width="1.01cm" svg:height="0.608cm" svg:x="-0.111cm" svg:y="2.163cm"><text:p text:style-name="P17"><text:span text:style-name="T14">GBF</text:span></text:p></draw:rect><draw:line draw:style-name="gr7" draw:text-style-name="P18" svg:x1="0.39cm" svg:y1="0.958cm" svg:x2="0.392cm" svg:y2="1.865cm"><text:p/></draw:line><draw:line draw:style-name="gr7" draw:text-style-name="P18" svg:x1="2.602cm" svg:y1="0.958cm" svg:x2="2.604cm" svg:y2="2.066cm"><text:p/></draw:line><draw:line draw:style-name="gr8" draw:text-style-name="P18" svg:x1="0.39cm" svg:y1="0.958cm" svg:x2="5.779cm" svg:y2="0.96cm"><text:p/></draw:line><draw:line draw:style-name="gr7" draw:text-style-name="P18" svg:x1="0.39cm" svg:y1="3.094cm" svg:x2="0.392cm" svg:y2="4.278cm"><text:p/></draw:line><draw:line draw:style-name="gr7" draw:text-style-name="P18" svg:x1="2.602cm" svg:y1="3.17cm" svg:x2="2.604cm" svg:y2="4.278cm"><text:p/></draw:line><draw:line draw:style-name="gr7" draw:text-style-name="P18" svg:x1="0.39cm" svg:y1="4.276cm" svg:x2="5.743cm" svg:y2="4.278cm"><text:p/></draw:line><draw:g draw:style-name="gr3"><draw:line draw:style-name="gr7" draw:text-style-name="P18" svg:x1="5.733cm" svg:y1="3.874cm" svg:x2="5.735cm" svg:y2="4.68cm"><text:p/></draw:line><draw:line draw:style-name="gr7" draw:text-style-name="P18" svg:x1="5.733cm" svg:y1="4.078cm" svg:x2="6.036cm" svg:y2="3.976cm"><text:p/></draw:line><draw:line draw:style-name="gr7" draw:text-style-name="P18" svg:x1="5.733cm" svg:y1="4.277cm" svg:x2="6.036cm" svg:y2="4.175cm"><text:p/></draw:line><draw:line draw:style-name="gr7" draw:text-style-name="P18" svg:x1="5.733cm" svg:y1="4.478cm" svg:x2="6.036cm" svg:y2="4.376cm"><text:p/></draw:line></draw:g><draw:rect draw:style-name="gr9" draw:text-style-name="P17" svg:width="1.303cm" svg:height="0.488cm" svg:x="2.609cm" svg:y="1.552cm"><text:p/></draw:rect><draw:rect draw:style-name="gr10" draw:text-style-name="P17" svg:width="1.708cm" svg:height="0.817cm" svg:x="4.745cm" svg:y="3.057cm"><text:p text:style-name="P17"><text:span text:style-name="T13">masse oscilloscope</text:span></text:p></draw:rect></draw:g></draw:g></text:p>
          </table:table-cell>
          <table:table-cell table:style-name="Tableau5.A1" office:value-type="string">
            <text:p text:style-name="P19"><text:span text:style-name="T15">On réalise le montage suivant. </text:span></text:p>
            <text:p text:style-name="P20">La voie 1 de l'oscilloscope est couplé en DC.</text:p>
            <text:p text:style-name="P20">On effectue des mesures sur des tensions de caractéristiques différentes en utilisant <text:s/>trois voltmètres différents: </text:p>
            <text:p text:style-name="P21">- un multimètre numérique (GDM 8135)</text:p>
            <text:p text:style-name="P21">-un multimètre numérique dit « RMS vrai » (GDM 8045)</text:p>
            <text:p text:style-name="P21">- un voltmètre analogique, magnéto-électrique redressé</text:p>
          </table:table-cell>
        </table:table-row>
      </table:table>
      <text:p text:style-name="P22"/>
      <text:p text:style-name="P23">2.2<text:span text:style-name="T16"> Cas de tensions alternatives : </text:span></text:p>
      <text:p text:style-name="P24"/>
      <text:p text:style-name="P25"><text:span text:style-name="T15">- </text:span><text:span text:style-name="T17">Régler</text:span><text:span text:style-name="T15"> avec soin le générateur de façon qu'il délivre successivement deux tensions de valeur crête à crête 4V et de fréquence 100Hz dont les formes sont données ci-dessous : </text:span></text:p>
      <text:p text:style-name="P26"/>
      <text:p text:style-name="P27"><text:span text:style-name="T18"><text:s/></text:span><text:span text:style-name="T19">Attention</text:span><text:span text:style-name="T18"> : pour tenir compte d'un éventuel défaut du générateur, il sera sans doute nécessaire d’ajuster la valeur moyenne à l'aide de la commande d'</text:span><text:span text:style-name="T20">OFFSE</text:span><text:span text:style-name="T21">T</text:span><text:span text:style-name="T18"> <text:s/>et du multimètre </text:span><text:span text:style-name="T21">en fonction V</text:span><text:span text:style-name="T20">dc</text:span></text:p>
      <text:p text:style-name="P2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9"><draw:g text:anchor-type="paragraph" draw:z-index="1" draw:style-name="gr1"><draw:line draw:style-name="gr8" draw:text-style-name="P18" svg:x1="0.979cm" svg:y1="3.722cm" svg:x2="0.981cm" svg:y2="0.704cm"><text:p/></draw:line><draw:line draw:style-name="gr8" draw:text-style-name="P18" svg:x1="0.577cm" svg:y1="2.212cm" svg:x2="7.114cm" svg:y2="2.214cm"><text:p/></draw:line><draw:g draw:style-name="gr3"><draw:ellipse draw:style-name="gr11" draw:text-style-name="P17" svg:width="1.525cm" svg:height="2.481cm" svg:x="0.979cm" svg:y="1.106cm" draw:kind="arc" draw:start-angle="90" draw:end-angle="180"><text:p/></draw:ellipse><draw:ellipse draw:style-name="gr11" draw:text-style-name="P17" svg:width="1.525cm" svg:height="2.481cm" svg:x="0.979cm" svg:y="1.106cm" draw:kind="arc" draw:start-angle="0" draw:end-angle="90"><text:p/></draw:ellipse></draw:g><draw:g draw:style-name="gr3"><draw:ellipse draw:style-name="gr11" draw:text-style-name="P17" svg:width="1.512cm" svg:height="2.421cm" draw:transform="rotate (3.1415926535892) translate (3.99797222222222cm 3.42018055555556cm)" draw:kind="arc" draw:start-angle="0" draw:end-angle="90"><text:p/></draw:ellipse><draw:ellipse draw:style-name="gr11" draw:text-style-name="P17" svg:width="1.512cm" svg:height="2.421cm" draw:transform="rotate (3.1415926535892) translate (3.99697222222222cm 3.42018055555556cm)" draw:kind="arc" draw:start-angle="90" draw:end-angle="180"><text:p/></draw:ellipse></draw:g><draw:g draw:style-name="gr3"><draw:ellipse draw:style-name="gr11" draw:text-style-name="P17" svg:width="1.512cm" svg:height="2.421cm" svg:x="3.996cm" svg:y="1.106cm" draw:kind="arc" draw:start-angle="90" draw:end-angle="180"><text:p/></draw:ellipse><draw:ellipse draw:style-name="gr11" draw:text-style-name="P17" svg:width="1.512cm" svg:height="2.421cm" svg:x="3.995cm" svg:y="1.106cm" draw:kind="arc" draw:start-angle="0" draw:end-angle="90"><text:p/></draw:ellipse></draw:g><draw:rect draw:style-name="gr12" draw:text-style-name="P17" svg:width="1.01cm" svg:height="0.509cm" svg:x="0.879cm" svg:y="0.501cm"><text:p text:style-name="P17"><text:span text:style-name="T22">u</text:span><text:span text:style-name="T23">1</text:span></text:p></draw:rect><draw:rect draw:style-name="gr13" draw:text-style-name="P17" svg:width="0.509cm" svg:height="0.509cm" svg:x="0.577cm" svg:y="2.21cm"><text:p text:style-name="P17"><text:span text:style-name="T22">0</text:span></text:p></draw:rect><draw:rect draw:style-name="gr14" draw:text-style-name="P17" svg:width="0.71cm" svg:height="0.509cm" svg:x="1.884cm" svg:y="2.212cm"><text:p text:style-name="P17"><text:span text:style-name="T22">5</text:span></text:p></draw:rect><draw:rect draw:style-name="gr15" draw:text-style-name="P17" svg:width="0.883cm" svg:height="0.796cm" svg:x="5.548cm" svg:y="2.21cm"><text:p text:style-name="P17"><text:span text:style-name="T14">15</text:span></text:p></draw:rect><draw:rect draw:style-name="gr13" draw:text-style-name="P17" svg:width="0.509cm" svg:height="0.509cm" svg:x="3.996cm" svg:y="2.21cm"><text:p text:style-name="P17"><text:span text:style-name="T14">10</text:span></text:p></draw:rect><draw:rect draw:style-name="gr13" draw:text-style-name="P17" svg:width="0.509cm" svg:height="0.509cm" svg:x="6.71cm" svg:y="1.609cm"><text:p text:style-name="P17"><text:span text:style-name="T14">t</text:span></text:p></draw:rect><draw:rect draw:style-name="gr12" draw:text-style-name="P17" svg:width="1.01cm" svg:height="0.509cm" svg:x="6.409cm" svg:y="2.311cm"><text:p text:style-name="P17"><text:span text:style-name="T22">ms</text:span></text:p></draw:rect><draw:rect draw:style-name="gr16" draw:text-style-name="P17" svg:width="0.406cm" svg:height="0.505cm" svg:x="0.477cm" svg:y="0.501cm"><text:p><text:span text:style-name="T22">V</text:span></text:p></draw:rect><draw:rect draw:style-name="gr17" draw:text-style-name="P17" svg:width="0.608cm" svg:height="0.608cm" svg:x="0.376cm" svg:y="1.005cm"><text:p><text:span text:style-name="T22">+ 2</text:span></text:p></draw:rect><draw:rect draw:style-name="gr17" draw:text-style-name="P17" svg:width="0.608cm" svg:height="0.608cm" svg:x="0.376cm" svg:y="3.016cm"><text:p><text:span text:style-name="T22">- 2</text:span></text:p></draw:rect><draw:line draw:style-name="gr18" draw:text-style-name="P18" svg:x1="1.685cm" svg:y1="1.106cm" svg:x2="0.979cm" svg:y2="1.108cm"><text:p/></draw:line><draw:line draw:style-name="gr18" draw:text-style-name="P18" svg:x1="0.979cm" svg:y1="3.418cm" svg:x2="3.293cm" svg:y2="3.42cm"><text:p/></draw:line></draw:g><draw:g text:anchor-type="paragraph" draw:z-index="8" draw:style-name="gr1"><draw:rect draw:style-name="gr19" draw:text-style-name="P17" svg:width="0.71cm" svg:height="0.509cm" svg:x="9.457cm" svg:y="0.512cm"><text:p text:style-name="P17"><text:span text:style-name="T22">u</text:span><text:span text:style-name="T23">2</text:span></text:p></draw:rect><draw:line draw:style-name="gr8" draw:text-style-name="P18" svg:x1="9.449cm" svg:y1="3.805cm" svg:x2="9.451cm" svg:y2="0.554cm"><text:p/></draw:line><draw:line draw:style-name="gr8" draw:text-style-name="P18" svg:x1="9.019cm" svg:y1="2.346cm" svg:x2="13.826cm" svg:y2="2.348cm"><text:p/></draw:line><draw:rect draw:style-name="gr20" draw:text-style-name="P17" svg:width="0.509cm" svg:height="0.509cm" svg:x="9.019cm" svg:y="2.344cm"><text:p text:style-name="P17"><text:span text:style-name="T13">0</text:span></text:p></draw:rect><draw:rect draw:style-name="gr19" draw:text-style-name="P17" svg:width="0.71cm" svg:height="0.509cm" svg:x="12.619cm" svg:y="2.355cm"><text:p text:style-name="P17"><text:span text:style-name="T13">15</text:span></text:p></draw:rect><draw:rect draw:style-name="gr19" draw:text-style-name="P17" svg:width="0.71cm" svg:height="0.509cm" svg:x="11.422cm" svg:y="2.321cm"><text:p text:style-name="P17"><text:span text:style-name="T13">10</text:span></text:p></draw:rect><draw:rect draw:style-name="gr19" draw:text-style-name="P17" svg:width="0.71cm" svg:height="0.509cm" svg:x="10.353cm" svg:y="2.268cm"><text:p text:style-name="P17"><text:span text:style-name="T13">5</text:span></text:p></draw:rect><draw:rect draw:style-name="gr21" draw:text-style-name="P17" svg:width="0.509cm" svg:height="0.509cm" svg:x="13.454cm" svg:y="1.72cm"><text:p text:style-name="P17"><text:span text:style-name="T14">t</text:span></text:p></draw:rect><draw:rect draw:style-name="gr22" draw:text-style-name="P17" svg:width="1.01cm" svg:height="0.509cm" svg:x="13.242cm" svg:y="2.448cm"><text:p text:style-name="P17"><text:span text:style-name="T22">ms</text:span></text:p></draw:rect><draw:rect draw:style-name="gr23" draw:text-style-name="P17" svg:width="0.608cm" svg:height="0.608cm" svg:x="8.818cm" svg:y="1.037cm"><text:p><text:span text:style-name="T22">+2</text:span></text:p></draw:rect><draw:rect draw:style-name="gr24" draw:text-style-name="P17" svg:width="0.406cm" svg:height="0.406cm" svg:x="8.945cm" svg:y="0.501cm"><text:p><text:span text:style-name="T22">V</text:span></text:p></draw:rect><draw:rect draw:style-name="gr25" draw:text-style-name="P17" svg:width="0.608cm" svg:height="0.548cm" svg:x="8.871cm" svg:y="3.232cm"><text:p><text:span text:style-name="T22">-2</text:span></text:p></draw:rect><draw:line draw:style-name="gr26" draw:text-style-name="P18" svg:x1="10.478cm" svg:y1="1.178cm" svg:x2="10.48cm" svg:y2="2.355cm"><text:p/></draw:line><draw:line draw:style-name="gr18" draw:text-style-name="P18" svg:x1="9.39cm" svg:y1="3.634cm" svg:x2="11.491cm" svg:y2="3.636cm"><text:p/></draw:line><draw:line draw:style-name="gr26" draw:text-style-name="P18" svg:x1="12.628cm" svg:y1="1.159cm" svg:x2="12.63cm" svg:y2="2.882cm"><text:p/></draw:line><draw:line draw:style-name="gr26" draw:text-style-name="P18" svg:x1="9.448cm" svg:y1="1.164cm" svg:x2="10.473cm" svg:y2="1.166cm"><text:p/></draw:line><draw:line draw:style-name="gr26" draw:text-style-name="P18" svg:x1="10.478cm" svg:y1="2.406cm" svg:x2="10.48cm" svg:y2="3.583cm"><text:p/></draw:line><draw:line draw:style-name="gr26" draw:text-style-name="P18" svg:x1="11.58cm" svg:y1="2.311cm" svg:x2="11.582cm" svg:y2="3.562cm"><text:p/></draw:line><draw:line draw:style-name="gr26" draw:text-style-name="P18" svg:x1="11.58cm" svg:y1="1.178cm" svg:x2="11.582cm" svg:y2="2.355cm"><text:p/></draw:line><draw:line draw:style-name="gr26" draw:text-style-name="P18" svg:x1="10.543cm" svg:y1="3.602cm" svg:x2="11.568cm" svg:y2="3.604cm"><text:p/></draw:line><draw:line draw:style-name="gr26" draw:text-style-name="P18" svg:x1="11.603cm" svg:y1="1.164cm" svg:x2="12.628cm" svg:y2="1.166cm"><text:p/></draw:line></draw:g><text:span text:style-name="T24">tension alternative sinusoïdale u</text:span><text:span text:style-name="T25">1</text:span><text:span text:style-name="T24">(t)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2.A1" office:value-type="string">
            <text:p text:style-name="P29"><text:span text:style-name="T24">tension alternative rectangulaire u</text:span><text:span text:style-name="T25">2</text:span><text:span text:style-name="T24">(t)</text:span></text:p>
          </table:table-cell>
        </table:table-row>
      </table:table>
      <text:p text:style-name="P31"><text:span text:style-name="T15">- </text:span><text:span text:style-name="T17">Compléter</text:span><text:span text:style-name="T15"> le <text:s/>tableau de la fiche de résultats (colonnes « valeurs lues » simplement). <text:s text:c="3"/></text:span></text:p>
      <text:p text:style-name="P31"><text:span text:style-name="T26"> </text:span><text:span text:style-name="T17">Faire contrôler</text:span><text:span text:style-name="T15"> vos résultats <text:s/>par le professeur (</text:span><text:span text:style-name="T27">2ème appel</text:span><text:span text:style-name="T28">).</text:span></text:p>
      <text:p text:style-name="P32">2.3<text:span text:style-name="T16"> Cas de tensions NON alternatives :</text:span></text:p>
      <text:p text:style-name="P33"/>
      <text:p text:style-name="P34"><draw:g text:anchor-type="paragraph" draw:z-index="4" draw:style-name="gr1"><draw:rect draw:style-name="gr27" draw:text-style-name="P17" svg:width="0.616cm" svg:height="0.466cm" svg:x="12.257cm" svg:y="3.893cm"><text:p text:style-name="P17"><text:span text:style-name="T22">5</text:span></text:p></draw:rect><draw:rect draw:style-name="gr28" draw:text-style-name="P17" svg:width="0.653cm" svg:height="0.475cm" svg:x="14.908cm" svg:y="3.858cm"><text:p text:style-name="P17"><text:span text:style-name="T22">15</text:span></text:p></draw:rect><draw:rect draw:style-name="gr29" draw:text-style-name="P17" svg:width="0.444cm" svg:height="0.475cm" svg:x="13.605cm" svg:y="3.856cm"><text:p text:style-name="P17"><text:span text:style-name="T22">10</text:span></text:p></draw:rect><draw:rect draw:style-name="gr30" draw:text-style-name="P17" svg:width="0.879cm" svg:height="0.475cm" svg:x="15.362cm" svg:y="3.902cm"><text:p text:style-name="P17"><text:span text:style-name="T22">ms</text:span></text:p></draw:rect><draw:rect draw:style-name="gr31" draw:text-style-name="P17" svg:width="0.355cm" svg:height="0.473cm" svg:x="10.368cm" svg:y="1.058cm"><text:p><text:span text:style-name="T22">V</text:span></text:p></draw:rect><draw:rect draw:style-name="gr32" draw:text-style-name="P17" svg:width="0.53cm" svg:height="0.468cm" svg:x="10.28cm" svg:y="2.124cm"><text:p><text:span text:style-name="T22">+3</text:span></text:p></draw:rect><draw:rect draw:style-name="gr33" draw:text-style-name="P17" svg:width="0.71cm" svg:height="0.509cm" svg:x="10.968cm" svg:y="0.755cm"><text:p text:style-name="P17"><text:span text:style-name="T14">u</text:span><text:span text:style-name="T29">3</text:span></text:p></draw:rect><draw:line draw:style-name="gr8" draw:text-style-name="P18" svg:x1="10.957cm" svg:y1="4.274cm" svg:x2="10.959cm" svg:y2="0.979cm"><text:p/></draw:line><draw:rect draw:style-name="gr34" draw:text-style-name="P17" svg:width="0.421cm" svg:height="0.503cm" svg:x="15.655cm" svg:y="3.304cm"><text:p text:style-name="P17"><text:span text:style-name="T14">t</text:span></text:p></draw:rect><draw:line draw:style-name="gr8" draw:text-style-name="P18" svg:x1="10.818cm" svg:y1="3.872cm" svg:x2="15.764cm" svg:y2="3.874cm"><text:p/></draw:line><draw:rect draw:style-name="gr35" draw:text-style-name="P17" svg:width="0.373cm" svg:height="0.509cm" svg:x="10.504cm" svg:y="3.789cm"><text:p text:style-name="P17"><text:span text:style-name="T22">0</text:span></text:p></draw:rect><draw:line draw:style-name="gr36" draw:text-style-name="P18" svg:x1="10.823cm" svg:y1="2.334cm" svg:x2="15.82cm" svg:y2="2.336cm"><text:p/></draw:line><draw:line draw:style-name="gr36" draw:text-style-name="P18" svg:x1="10.823cm" svg:y1="2.9cm" svg:x2="15.82cm" svg:y2="2.902cm"><text:p/></draw:line><draw:line draw:style-name="gr36" draw:text-style-name="P18" svg:x1="10.823cm" svg:y1="1.797cm" svg:x2="15.82cm" svg:y2="1.799cm"><text:p/></draw:line><draw:line draw:style-name="gr36" draw:text-style-name="P18" svg:x1="10.823cm" svg:y1="2.334cm" svg:x2="15.82cm" svg:y2="2.336cm"><text:p/></draw:line><draw:line draw:style-name="gr36" draw:text-style-name="P18" svg:x1="10.823cm" svg:y1="3.408cm" svg:x2="15.82cm" svg:y2="3.41cm"><text:p/></draw:line><draw:line draw:style-name="gr36" draw:text-style-name="P18" svg:x1="10.823cm" svg:y1="1.318cm" svg:x2="15.82cm" svg:y2="1.32cm"><text:p/></draw:line><draw:line draw:style-name="gr37" draw:text-style-name="P18" svg:x1="12.275cm" svg:y1="3.792cm" svg:x2="12.277cm" svg:y2="4.076cm"><text:p/></draw:line><draw:line draw:style-name="gr37" draw:text-style-name="P18" svg:x1="13.598cm" svg:y1="3.845cm" svg:x2="13.6cm" svg:y2="4.129cm"><text:p/></draw:line><draw:line draw:style-name="gr37" draw:text-style-name="P18" svg:x1="14.905cm" svg:y1="3.766cm" svg:x2="14.907cm" svg:y2="4.05cm"><text:p/></draw:line><draw:line draw:style-name="gr36" draw:text-style-name="P18" svg:x1="12.275cm" svg:y1="3.768cm" svg:x2="12.277cm" svg:y2="1.032cm"><text:p/></draw:line><draw:line draw:style-name="gr36" draw:text-style-name="P18" svg:x1="13.598cm" svg:y1="3.847cm" svg:x2="13.6cm" svg:y2="1.111cm"><text:p/></draw:line><draw:line draw:style-name="gr36" draw:text-style-name="P18" svg:x1="14.905cm" svg:y1="3.847cm" svg:x2="14.907cm" svg:y2="1.111cm"><text:p/></draw:line><draw:line draw:style-name="gr36" draw:text-style-name="P18" svg:x1="11.605cm" svg:y1="3.874cm" svg:x2="11.607cm" svg:y2="1.138cm"><text:p/></draw:line><draw:line draw:style-name="gr36" draw:text-style-name="P18" svg:x1="12.945cm" svg:y1="3.9cm" svg:x2="12.947cm" svg:y2="1.164cm"><text:p/></draw:line><draw:line draw:style-name="gr36" draw:text-style-name="P18" svg:x1="14.286cm" svg:y1="3.847cm" svg:x2="14.288cm" svg:y2="1.111cm"><text:p/></draw:line></draw:g><text:span text:style-name="T30">Exemple 1</text:span><text:span text:style-name="T16"> :</text:span> <text:span text:style-name="T31">tension composite u</text:span><text:span text:style-name="T32">3</text:span><text:span text:style-name="T31">(t)</text:span><text:span text:style-name="T15"> résultant de <text:s/>la superposition de la tension alternative sinusoïdale u</text:span><text:span text:style-name="T33">a</text:span><text:span text:style-name="T15"> précédente et d’une tension u</text:span><text:span text:style-name="T33">c</text:span><text:span text:style-name="T15"> continue de 3V</text:span></text:p>
      <text:p text:style-name="P35"><draw:g text:anchor-type="paragraph" draw:z-index="5" draw:style-name="gr1"><draw:rect draw:style-name="gr38" draw:text-style-name="P17" svg:width="0.355cm" svg:height="0.473cm" svg:x="5.934cm" svg:y="0.242cm"><text:p><text:span text:style-name="T22">V</text:span></text:p></draw:rect><draw:rect draw:style-name="gr39" draw:text-style-name="P17" svg:width="0.71cm" svg:height="0.71cm" svg:x="6.532cm" svg:y="0.101cm"><text:p text:style-name="P17"><text:span text:style-name="T14">u</text:span><text:span text:style-name="T29">c</text:span></text:p></draw:rect><draw:line draw:style-name="gr8" draw:text-style-name="P18" svg:x1="6.495cm" svg:y1="3.288cm" svg:x2="6.497cm" svg:y2="0.27cm"><text:p/></draw:line><draw:rect draw:style-name="gr40" draw:text-style-name="P17" svg:width="0.421cm" svg:height="0.503cm" svg:x="8.996cm" svg:y="2.212cm"><text:p text:style-name="P17"><text:span text:style-name="T14">t</text:span></text:p></draw:rect><draw:line draw:style-name="gr8" draw:text-style-name="P18" svg:x1="6.299cm" svg:y1="2.886cm" svg:x2="9.294cm" svg:y2="2.888cm"><text:p/></draw:line><draw:rect draw:style-name="gr41" draw:text-style-name="P17" svg:width="0.373cm" svg:height="0.509cm" svg:x="6.098cm" svg:y="2.886cm"><text:p text:style-name="P17"><text:span text:style-name="T22">0</text:span></text:p></draw:rect><draw:line draw:style-name="gr26" draw:text-style-name="P18" svg:x1="6.502cm" svg:y1="1.327cm" svg:x2="9.03cm" svg:y2="1.329cm"><text:p/></draw:line><draw:rect draw:style-name="gr42" draw:text-style-name="P17" svg:width="0.53cm" svg:height="0.571cm" svg:x="5.911cm" svg:y="0.898cm"><text:p><text:span text:style-name="T22">+3</text:span></text:p></draw:rect></draw:g></text:p>
      <text:p text:style-name="P36"/>
      <text:p text:style-name="P37"><draw:g text:anchor-type="paragraph" draw:z-index="7" draw:style-name="gr1"><draw:line draw:style-name="gr7" draw:text-style-name="P18" svg:x1="0.48cm" svg:y1="2.706cm" svg:x2="0.582cm" svg:y2="2.708cm"><text:p/></draw:line><draw:line draw:style-name="gr36" draw:text-style-name="P18" svg:x1="1.265cm" svg:y1="1.032cm" svg:x2="1.267cm" svg:y2="2.11cm"><text:p/></draw:line><draw:line draw:style-name="gr8" draw:text-style-name="P18" svg:x1="0.595cm" svg:y1="3.462cm" svg:x2="0.597cm" svg:y2="0.633cm"><text:p/></draw:line><draw:line draw:style-name="gr8" draw:text-style-name="P18" svg:x1="0.244cm" svg:y1="2.02cm" svg:x2="5.338cm" svg:y2="2.022cm"><text:p/></draw:line><draw:g draw:style-name="gr3"><draw:ellipse draw:style-name="gr11" draw:text-style-name="P17" svg:width="1.318cm" svg:height="2.267cm" svg:x="0.594cm" svg:y="1.012cm" draw:kind="arc" draw:start-angle="90" draw:end-angle="180"><text:p/></draw:ellipse><draw:ellipse draw:style-name="gr11" draw:text-style-name="P17" svg:width="1.318cm" svg:height="2.267cm" svg:x="0.595cm" svg:y="1.012cm" draw:kind="arc" draw:start-angle="0" draw:end-angle="90"><text:p/></draw:ellipse></draw:g><draw:g draw:style-name="gr3"><draw:ellipse draw:style-name="gr11" draw:text-style-name="P17" svg:width="1.304cm" svg:height="2.267cm" draw:transform="rotate (3.1415926535892) translate (3.21204166666667cm 3.15206944444444cm)" draw:kind="arc" draw:start-angle="0" draw:end-angle="90"><text:p/></draw:ellipse><draw:ellipse draw:style-name="gr11" draw:text-style-name="P17" svg:width="1.304cm" svg:height="2.267cm" draw:transform="rotate (3.1415926535892) translate (3.21127777777778cm 3.15206944444444cm)" draw:kind="arc" draw:start-angle="90" draw:end-angle="180"><text:p/></draw:ellipse></draw:g><draw:g draw:style-name="gr3"><draw:ellipse draw:style-name="gr11" draw:text-style-name="P17" svg:width="1.318cm" svg:height="2.267cm" svg:x="3.223cm" svg:y="1.012cm" draw:kind="arc" draw:start-angle="90" draw:end-angle="180"><text:p/></draw:ellipse><draw:ellipse draw:style-name="gr11" draw:text-style-name="P17" svg:width="1.318cm" svg:height="2.267cm" svg:x="3.223cm" svg:y="1.012cm" draw:kind="arc" draw:start-angle="0" draw:end-angle="90"><text:p/></draw:ellipse></draw:g><draw:rect draw:style-name="gr43" draw:text-style-name="P17" svg:width="0.699cm" svg:height="0.597cm" svg:x="0.616cm" svg:y="0.293cm"><text:p text:style-name="P17"><text:span text:style-name="T14">u</text:span><text:span text:style-name="T29">a</text:span></text:p></draw:rect><draw:rect draw:style-name="gr44" draw:text-style-name="P17" svg:width="0.444cm" svg:height="0.475cm" svg:x="0.244cm" svg:y="2.048cm"><text:p text:style-name="P17"><text:span text:style-name="T22">0</text:span></text:p></draw:rect><draw:rect draw:style-name="gr45" draw:text-style-name="P17" svg:width="0.616cm" svg:height="0.475cm" svg:x="1.383cm" svg:y="2.048cm"><text:p text:style-name="P17"><text:span text:style-name="T22">5</text:span></text:p></draw:rect><draw:rect draw:style-name="gr46" draw:text-style-name="P17" svg:width="0.6cm" svg:height="0.475cm" svg:x="4.528cm" svg:y="2.004cm"><text:p text:style-name="P17"><text:span text:style-name="T22">15</text:span></text:p></draw:rect><draw:rect draw:style-name="gr44" draw:text-style-name="P17" svg:width="0.444cm" svg:height="0.475cm" svg:x="3.223cm" svg:y="2.004cm"><text:p text:style-name="P17"><text:span text:style-name="T22">10</text:span></text:p></draw:rect><draw:rect draw:style-name="gr47" draw:text-style-name="P17" svg:width="0.444cm" svg:height="0.475cm" svg:x="5.033cm" svg:y="1.399cm"><text:p text:style-name="P17"><text:span text:style-name="T14">t</text:span></text:p></draw:rect><draw:rect draw:style-name="gr48" draw:text-style-name="P17" svg:width="0.53cm" svg:height="0.571cm" svg:x="0.069cm" svg:y="0.736cm"><text:p><text:span text:style-name="T22">+2</text:span></text:p></draw:rect><draw:rect draw:style-name="gr48" draw:text-style-name="P17" svg:width="0.53cm" svg:height="0.571cm" svg:x="0.046cm" svg:y="2.979cm"><text:p><text:span text:style-name="T22">-2</text:span></text:p></draw:rect><draw:line draw:style-name="gr18" draw:text-style-name="P18" svg:x1="1.209cm" svg:y1="1.013cm" svg:x2="0.595cm" svg:y2="1.015cm"><text:p/></draw:line><draw:line draw:style-name="gr18" draw:text-style-name="P18" svg:x1="0.595cm" svg:y1="3.18cm" svg:x2="2.611cm" svg:y2="3.182cm"><text:p/></draw:line><draw:line draw:style-name="gr7" draw:text-style-name="P18" svg:x1="0.572cm" svg:y1="1.48cm" svg:x2="0.674cm" svg:y2="1.482cm"><text:p/></draw:line><draw:line draw:style-name="gr7" draw:text-style-name="P18" svg:x1="0.572cm" svg:y1="1.067cm" svg:x2="0.674cm" svg:y2="1.069cm"><text:p/></draw:line><draw:line draw:style-name="gr36" draw:text-style-name="P18" svg:x1="2.579cm" svg:y1="2.016cm" svg:x2="2.567cm" svg:y2="3.21cm"><text:p/></draw:line><draw:line draw:style-name="gr36" draw:text-style-name="P18" svg:x1="3.886cm" svg:y1="1.025cm" svg:x2="3.888cm" svg:y2="2.103cm"><text:p/></draw:line></draw:g></text:p>
      <text:p text:style-name="P38"><draw:g text:anchor-type="paragraph" draw:z-index="3" draw:style-name="gr1"><draw:line draw:style-name="gr37" draw:text-style-name="P18" svg:x1="9.343cm" svg:y1="0.427cm" svg:x2="10.05cm" svg:y2="0.429cm"><text:p/></draw:line><draw:line draw:style-name="gr37" draw:text-style-name="P18" svg:x1="9.343cm" svg:y1="0.711cm" svg:x2="10.05cm" svg:y2="0.713cm"><text:p/></draw:line><draw:line draw:style-name="gr37" draw:text-style-name="P18" svg:x1="9.978cm" svg:y1="0.314cm" svg:x2="10.244cm" svg:y2="0.598cm"><text:p/></draw:line><draw:line draw:style-name="gr37" draw:text-style-name="P18" svg:x1="9.96cm" svg:y1="0.824cm" svg:x2="10.226cm" svg:y2="0.54cm"><text:p/></draw:line><draw:g draw:style-name="gr3"><draw:line draw:style-name="gr37" draw:text-style-name="P18" svg:x1="9.415cm" svg:y1="0.314cm" svg:x2="9.149cm" svg:y2="0.598cm"><text:p/></draw:line><draw:line draw:style-name="gr37" draw:text-style-name="P18" svg:x1="9.433cm" svg:y1="0.824cm" svg:x2="9.167cm" svg:y2="0.54cm"><text:p/></draw:line></draw:g></draw:g></text:p>
      <text:p text:style-name="P38"><draw:g text:anchor-type="paragraph" draw:z-index="2" draw:style-name="gr1"><draw:ellipse draw:style-name="gr4" draw:text-style-name="P17" svg:width="0.659cm" svg:height="0.657cm" svg:x="5.562cm" svg:y="0.183cm"><text:p/></draw:ellipse><draw:line draw:style-name="gr7" draw:text-style-name="P18" svg:x1="5.89cm" svg:y1="0.264cm" svg:x2="5.892cm" svg:y2="0.754cm"><text:p/></draw:line><draw:line draw:style-name="gr7" draw:text-style-name="P18" svg:x1="5.562cm" svg:y1="0.509cm" svg:x2="6.218cm" svg:y2="0.511cm"><text:p/></draw:line></draw:g></text:p>
      <text:p text:style-name="P37"/>
      <text:p text:style-name="Footer"/>
      <text:p text:style-name="P37"/>
      <text:p text:style-name="P37"/>
      <text:p text:style-name="P37"/>
      <text:p text:style-name="P37"/>
      <text:p text:style-name="P39"><text:span text:style-name="T19">composante alternative (ondulation)</text:span><text:span text:style-name="T18"> <text:s text:c="3"/>+ <text:s text:c="5"/></text:span><text:span text:style-name="T19">composante continue</text:span><text:span text:style-name="T18"> <text:s text:c="4"/>= <text:s text:c="6"/></text:span><text:span text:style-name="T19">tension composite <text:s/>non alternative</text:span></text:p>
      <text:p text:style-name="P40"><text:span text:style-name="T15">- </text:span><text:span text:style-name="T17">Dessiner</text:span><text:span text:style-name="T15"> sur la feuille la tension u</text:span><text:span text:style-name="T33">3</text:span><text:span text:style-name="T34"> </text:span><text:span text:style-name="T15">(t)</text:span></text:p>
      <text:p text:style-name="P41"><text:span text:style-name="T15">- </text:span><text:span text:style-name="T17">Régler</text:span><text:span text:style-name="T15"> le générateur de façon <text:s/>à visualiser la tension u</text:span><text:span text:style-name="T33">3</text:span><text:span text:style-name="T34"> </text:span><text:span text:style-name="T15">(t) <text:s/>(voir fiche méthode)</text:span></text:p>
      <text:p text:style-name="P42"><text:span text:style-name="T35"></text:span><text:span text:style-name="T31"> Faire contrôler</text:span> par le professeur (<text:span text:style-name="T7">3ème appel</text:span><text:span text:style-name="T6">).</text:span></text:p>
      <text:p text:style-name="P41"><text:span text:style-name="T15">- </text:span><text:span text:style-name="T17">Compléter</text:span><text:span text:style-name="T15"> le <text:s/>tableau de la fiche de résultats (colonnes « valeurs lues » simplement).</text:span></text:p>
      <text:p text:style-name="P43"/>
      <text:p text:style-name="P39"><text:span text:style-name="T1">EXEMPLE 2</text:span> : <text:span text:style-name="T31">tension en créneaux positifs u</text:span><text:span text:style-name="T36">4</text:span><text:span text:style-name="T31">(t)</text:span></text:p>
      <text:p text:style-name="P4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5"><draw:g text:anchor-type="paragraph" draw:z-index="6" draw:style-name="gr1"><draw:rect draw:style-name="gr49" draw:text-style-name="P17" svg:width="0.653cm" svg:height="0.509cm" svg:x="8.428cm" svg:y="0.898cm"><text:p text:style-name="P17"><text:span text:style-name="T14">+4</text:span></text:p></draw:rect><draw:rect draw:style-name="gr49" draw:text-style-name="P17" svg:width="0.653cm" svg:height="0.509cm" svg:x="8.608cm" svg:y="0.36cm"><text:p text:style-name="P17"><text:span text:style-name="T14">V</text:span></text:p></draw:rect><draw:rect draw:style-name="gr49" draw:text-style-name="P17" svg:width="0.653cm" svg:height="0.509cm" svg:x="9.234cm" svg:y="0.332cm"><text:p><text:span text:style-name="T14">u</text:span><text:span text:style-name="T29">4</text:span></text:p></draw:rect><draw:rect draw:style-name="gr49" draw:text-style-name="P17" svg:width="0.653cm" svg:height="0.509cm" svg:x="14.18cm" svg:y="2.394cm"><text:p text:style-name="P17"><text:span text:style-name="T14">15</text:span></text:p></draw:rect><draw:rect draw:style-name="gr49" draw:text-style-name="P17" svg:width="0.653cm" svg:height="0.509cm" svg:x="12.43cm" svg:y="2.396cm"><text:p text:style-name="P17"><text:span text:style-name="T14">10</text:span></text:p></draw:rect><draw:rect draw:style-name="gr49" draw:text-style-name="P17" svg:width="0.653cm" svg:height="0.509cm" svg:x="10.561cm" svg:y="2.394cm"><text:p text:style-name="P17"><text:span text:style-name="T14">5</text:span></text:p></draw:rect><draw:rect draw:style-name="gr49" draw:text-style-name="P17" svg:width="0.653cm" svg:height="0.509cm" svg:x="8.504cm" svg:y="2.394cm"><text:p text:style-name="P17"><text:span text:style-name="T14">0</text:span></text:p></draw:rect><draw:rect draw:style-name="gr49" draw:text-style-name="P17" svg:width="0.653cm" svg:height="0.509cm" svg:x="15.535cm" svg:y="2.396cm"><text:p text:style-name="P17"><text:span text:style-name="T14">ms</text:span></text:p></draw:rect><draw:rect draw:style-name="gr50" draw:text-style-name="P17" svg:width="0.653cm" svg:height="0.509cm" svg:x="15.535cm" svg:y="1.745cm"><text:p text:style-name="P17"><text:span text:style-name="T14">t</text:span></text:p></draw:rect><draw:line draw:style-name="gr51" draw:text-style-name="P18" svg:x1="9.153cm" svg:y1="2.704cm" svg:x2="9.155cm" svg:y2="0.586cm"><text:p/></draw:line><draw:line draw:style-name="gr51" draw:text-style-name="P18" svg:x1="8.945cm" svg:y1="2.364cm" svg:x2="16.106cm" svg:y2="2.371cm"><text:p/></draw:line><draw:line draw:style-name="gr26" draw:text-style-name="P18" svg:x1="9.153cm" svg:y1="1.179cm" svg:x2="10.846cm" svg:y2="1.181cm"><text:p/></draw:line><draw:line draw:style-name="gr26" draw:text-style-name="P18" svg:x1="14.397cm" svg:y1="2.364cm" svg:x2="15.207cm" svg:y2="2.366cm"><text:p/></draw:line><draw:line draw:style-name="gr26" draw:text-style-name="P18" svg:x1="10.897cm" svg:y1="1.179cm" svg:x2="10.899cm" svg:y2="2.31cm"><text:p/></draw:line><draw:line draw:style-name="gr26" draw:text-style-name="P18" svg:x1="12.584cm" svg:y1="1.179cm" svg:x2="12.586cm" svg:y2="2.366cm"><text:p/></draw:line><draw:line draw:style-name="gr26" draw:text-style-name="P18" svg:x1="10.897cm" svg:y1="2.378cm" svg:x2="12.58cm" svg:y2="2.38cm"><text:p/></draw:line><draw:line draw:style-name="gr26" draw:text-style-name="P18" svg:x1="12.637cm" svg:y1="1.179cm" svg:x2="14.33cm" svg:y2="1.181cm"><text:p/></draw:line><draw:line draw:style-name="gr26" draw:text-style-name="P18" svg:x1="14.36cm" svg:y1="1.179cm" svg:x2="14.362cm" svg:y2="2.366cm"><text:p/></draw:line></draw:g><text:span text:style-name="T15">- </text:span><text:span text:style-name="T17">Régler</text:span><text:span text:style-name="T15"> le GBF de façon à obtenir la tension u</text:span><text:span text:style-name="T34">4</text:span><text:span text:style-name="T15">(t)</text:span></text:p>
            <text:p text:style-name="P45"><text:span text:style-name="T18">(en superposant <text:s/>une tension continue de 2V et une tension rectangulaire alternative de valeur maximale 2V)</text:span><text:span text:style-name="T15"> </text:span></text:p>
            <text:p text:style-name="P46"><text:span text:style-name="T15">- </text:span><text:span text:style-name="T17">Compléter</text:span><text:span text:style-name="T15"> le <text:s/>tableau de la fiche de résultats. <text:s text:c="4"/></text:span></text:p>
            <text:p text:style-name="P47"><text:span text:style-name="T31"><text:s/></text:span><text:span text:style-name="T26"> </text:span><text:span text:style-name="T31">Faire contrôler</text:span> par le professeur (<text:span text:style-name="T7">4</text:span><text:span text:style-name="T7">ème appel</text:span><text:span text:style-name="T6">)</text:span></text:p>
          </table:table-cell>
          <table:table-cell table:style-name="Tableau3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9"/>
            <text:p text:style-name="P48"/>
          </table:table-cell>
        </table:table-row>
      </table:table>
      <text:p text:style-name="P49"/>
      <text:p text:style-name="P50"><text:span text:style-name="T11">III– </text:span>EXPLOITATION DES RESULTATS</text:p>
      <text:p text:style-name="P51"/>
      <text:p text:style-name="P45"><text:span text:style-name="T17">- Calculer</text:span><text:span text:style-name="T15"> les valeurs moyennes et efficaces théoriques des tension étudiées u</text:span><text:span text:style-name="T33">1</text:span><text:span text:style-name="T15">(t), u</text:span><text:span text:style-name="T33">2</text:span><text:span text:style-name="T15">(t), u</text:span><text:span text:style-name="T33">3</text:span><text:span text:style-name="T15">(t), u</text:span><text:span text:style-name="T33">4</text:span><text:span text:style-name="T15">(t) et </text:span><text:span text:style-name="T17">compléter</text:span><text:span text:style-name="T15"> la fiche de résultats</text:span></text:p>
      <text:p text:style-name="P52"/>
      <text:p text:style-name="P39"><text:span text:style-name="T17">- Comparer </text:span><text:span text:style-name="T15">ces valeurs avec les différentes mesures effectuées. </text:span><text:span text:style-name="T17">En déduire </text:span><text:span text:style-name="T15">la fonction de chacune des positions des appareils, ainsi que l’appareil de mesure à choisir pour mesurer la valeur efficace d’un signal de forme connue.</text:span></text:p>
      <text:p text:style-name="P36">Compléter le tableau ci-dessous, en utilisant les termes <text:span text:style-name="T37">moyenne, efficace, sinusoïdale alternative, alternative quelconque, périodique quelconque...</text:span></text:p>
      <text:p text:style-name="P53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54">Voltmètre numérique non RMS (GDM 8135)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55">En position DC: il mesure la valeur ............................... d'une tension ...............................................</text:p>
          </table:table-cell>
        </table:table-row>
        <table:table-row table:style-name="Tableau1.1">
          <table:table-cell table:style-name="Tableau1.A2" office:value-type="string">
            <text:p text:style-name="P55">En position AC: il mesure la valeur ............................... d'une tension ...............................................</text:p>
          </table:table-cell>
        </table:table-row>
        <table:table-row table:style-name="Tableau1.1">
          <table:table-cell table:style-name="Tableau1.A2" office:value-type="string">
            <text:p text:style-name="P54">Voltmètre numérique RMS (GDM 8045)</text:p>
          </table:table-cell>
        </table:table-row>
        <table:table-row table:style-name="Tableau1.1">
          <table:table-cell table:style-name="Tableau1.A2" office:value-type="string">
            <text:p text:style-name="P56">En position DC: il mesure la valeur ............................... d'une tension ...............................................</text:p>
          </table:table-cell>
        </table:table-row>
        <table:table-row table:style-name="Tableau1.1">
          <table:table-cell table:style-name="Tableau1.A2" office:value-type="string">
            <text:p text:style-name="P56">En position AC: il mesure la valeur ............................... d'une tension ...............................................</text:p>
          </table:table-cell>
        </table:table-row>
        <table:table-row table:style-name="Tableau1.1">
          <table:table-cell table:style-name="Tableau1.A2" office:value-type="string">
            <text:p text:style-name="P56">En position AC+DC: il mesure la valeur ............................... d'une tension ........................................</text:p>
          </table:table-cell>
        </table:table-row>
        <table:table-row table:style-name="Tableau1.1">
          <table:table-cell table:style-name="Tableau1.A2" office:value-type="string">
            <text:p text:style-name="P54">Voltmètre analogique magnéto-électrique redressé</text:p>
          </table:table-cell>
        </table:table-row>
        <table:table-row table:style-name="Tableau1.1">
          <table:table-cell table:style-name="Tableau1.A2" office:value-type="string">
            <text:p text:style-name="P57">En position DC: il mesure la valeur ............................... d'une tension ...............................................</text:p>
          </table:table-cell>
        </table:table-row>
        <table:table-row table:style-name="Tableau1.1">
          <table:table-cell table:style-name="Tableau1.A2" office:value-type="string">
            <text:p text:style-name="P57">En position AC: il mesure la valeur ............................... d'une tension ..............................................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ingbats" svg:font-family="Dingbats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draw:marker draw:name="Extrémité_20_de_20_ligne_20_1" draw:display-name="Extrémité de ligne 1" svg:viewBox="0 0 5882 2000" svg:d="m2941 0-2941 2000h5882z"/>
    <draw:marker draw:name="Extrémité_20_de_20_ligne_20_2" draw:display-name="Extrémité de ligne 2" svg:viewBox="0 0 1999 2000" svg:d="m999 0-999 2000h399l600-1500 599 1500h401z"/>
    <draw:stroke-dash draw:name="Dash_20_1" draw:display-name="Dash 1" draw:style="rect" draw:dots1="1" draw:dots1-length="0.112cm" draw:distance="0.0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3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09-06T11:28:05</meta:creation-date>
    <dc:creator>labo</dc:creator>
    <dc:date>2006-09-06T12:18:43</dc:date>
    <dc:language>fr-FR</dc:language>
    <meta:editing-cycles>14</meta:editing-cycles>
    <meta:editing-duration>PT2H8M2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61" meta:word-count="611" meta:character-count="5179"/>
  </office:meta>
</office:document-meta>
</file>