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300003FAE000025E6D5780736.svm"/>
  <manifest:file-entry manifest:media-type="" manifest:full-path="Pictures/200000370000CB310000EB70AC8A0C9C.wm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text-properties style:font-name="Times New Roman" fo:font-size="11pt" style:font-size-asian="11pt"/>
    </style:style>
    <style:style style:name="P7" style:family="paragraph" style:parent-style-name="Standard">
      <style:text-properties style:text-position="0% 100%" style:font-name="Times New Roman" fo:font-size="11pt" style:font-size-asian="11pt"/>
    </style:style>
    <style:style style:name="P8" style:family="paragraph" style:parent-style-name="Standard">
      <style:text-properties style:text-position="0% 100%" style:font-name="Times New Roman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fo:text-align="center" style:justify-single-word="fals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text-align="start" style:justify-single-word="fals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fo:break-before="column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6cm" fo:margin-bottom="0.106cm" fo:text-align="start" style:justify-single-word="false" fo:text-indent="0cm" style:auto-text-indent="false" style:shadow="none" style:text-autospace="non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0.5pt" fo:font-style="normal" style:text-underline-style="solid" style:text-underline-width="auto" style:text-underline-color="font-color" fo:font-weight="bold" style:font-name-asian="Arial Narrow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P15" style:family="paragraph" style:parent-style-name="Standard">
      <style:paragraph-properties fo:margin-left="0cm" fo:margin-right="4.366cm" fo:margin-top="0.106cm" fo:margin-bottom="0.106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margin-left="0cm" fo:margin-right="4.371cm" fo:margin-top="0cm" fo:margin-bottom="0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margin-left="0cm" fo:margin-right="4.346cm" fo:margin-top="0cm" fo:margin-bottom="0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5.269cm" fo:text-indent="0cm" style:auto-text-indent="false"/>
      <style:text-properties style:text-position="0% 100%" style:font-name="Times New Roman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Heading_20_1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text-properties style:text-position="0% 100%" style:font-name="Times New Roman" fo:font-size="11pt" style:font-size-asian="11pt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 fo:break-before="column" fo:background-color="transparent">
        <style:tab-stops>
          <style:tab-stop style:position="-3.493cm"/>
          <style:tab-stop style:position="1.588cm"/>
        </style:tab-stops>
        <style:background-image/>
      </style:paragraph-properties>
      <style:text-properties style:text-position="0% 100%" style:font-name="Times New Roman" fo:font-size="11pt" fo:font-style="normal" style:text-underline-style="none" fo:font-weight="normal" style:font-name-asian="Arial Narrow" style:font-size-asian="11pt" style:font-style-asian="normal" style:font-weight-asian="normal" style:font-name-complex="Arial Narrow" style:font-size-complex="10.5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06cm" fo:margin-bottom="0.106cm" fo:text-align="start" style:justify-single-word="false" fo:text-indent="0cm" style:auto-text-indent="false" style:shadow="none" style:text-autospace="non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1pt" fo:font-style="normal" style:text-underline-style="none" fo:font-weight="normal" style:font-name-asian="Arial Narrow" style:font-size-asian="11pt" style:font-style-asian="normal" style:font-weight-asian="normal" style:font-name-complex="Arial Narrow" style:font-size-complex="10.5pt" style:font-style-complex="normal" style:font-weight-complex="normal"/>
    </style:style>
    <style:style style:name="P25" style:family="paragraph">
      <style:paragraph-properties fo:text-align="center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7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8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9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fo:font-weight="bold" style:font-size-asian="11pt" style:font-weight-asian="bold" style:font-weight-complex="bold"/>
    </style:style>
    <style:style style:name="T4" style:family="text">
      <style:text-properties style:font-name="Times New Roman" fo:font-size="11pt" style:text-underline-style="none" style:font-size-asian="11pt"/>
    </style:style>
    <style:style style:name="T5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6" style:family="text">
      <style:text-properties style:text-underline-style="none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="Times New Roman" fo:font-size="11pt" style:font-size-asian="11pt"/>
    </style:style>
    <style:style style:name="T9" style:family="text">
      <style:text-properties style:text-position="0% 100%" style:font-name="Times New Roman" fo:font-size="11pt" style:font-size-asian="11pt"/>
    </style:style>
    <style:style style:name="T10" style:family="text">
      <style:text-properties style:text-position="0% 100%" style:font-name="Times New Roman" fo:font-size="11pt" fo:font-weight="bold" style:font-size-asian="11pt" style:font-weight-asian="bold" style:font-weight-complex="bold"/>
    </style:style>
    <style:style style:name="T11" style:family="text">
      <style:text-properties style:text-position="0% 100%" style:font-name="Times New Roman" fo:font-size="11pt" style:text-underline-style="none" style:font-size-asian="11pt"/>
    </style:style>
    <style:style style:name="T12" style:family="text">
      <style:text-properties style:font-name="Symbo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-33% 58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width="0.051cm" draw:marker-start-width="0.432cm" draw:marker-end-width="0.432cm" draw:fill="none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draw:stroke-dash="Dash_20_7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6cm" fo:padding-bottom="0.026cm" fo:padding-left="0.026cm" fo:padding-right="0.0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76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6cm" fo:padding-bottom="0.026cm" fo:padding-left="0.026cm" fo:padding-right="0.0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77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6cm" fo:padding-bottom="0.026cm" fo:padding-left="0.026cm" fo:padding-right="0.0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78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6cm" fo:padding-bottom="0.026cm" fo:padding-left="0.026cm" fo:padding-right="0.0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79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6cm" fo:padding-bottom="0.026cm" fo:padding-left="0.026cm" fo:padding-right="0.0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80" svg:stroke-width="0.049cm" svg:stroke-color="#ffffff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6cm" fo:padding-bottom="0.026cm" fo:padding-left="0.026cm" fo:padding-right="0.0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81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82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83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84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8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86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none" draw:stroke-dash="Dash_20_87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7" draw:gradient-step-count="0" draw:fill-hatch-name="Hatch_20_1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none" draw:stroke-dash="Dash_20_88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7" draw:gradient-step-count="0" draw:fill-hatch-name="Hatch_20_1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_20_89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7" draw:gradient-step-count="0" draw:fill-hatch-name="Hatch_20_1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none" draw:stroke-dash="Dash_20_90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7" draw:gradient-step-count="0" draw:fill-hatch-name="Hatch_20_1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none" draw:stroke-dash="Dash_20_91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7" draw:gradient-step-count="0" draw:fill-hatch-name="Hatch_20_1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none" draw:stroke-dash="Dash_20_92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7" draw:gradient-step-count="0" draw:fill-hatch-name="Hatch_20_1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none" draw:stroke-dash="Dash_20_93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7" draw:gradient-step-count="0" draw:fill-hatch-name="Hatch_20_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none" draw:stroke-dash="Dash_20_94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7" draw:gradient-step-count="0" draw:fill-hatch-name="Hatch_20_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rect text:anchor-type="paragraph" draw:z-index="0" draw:style-name="gr1" draw:text-style-name="P25" svg:width="11.512cm" svg:height="0.615cm" svg:x="1.244cm" svg:y="0.37cm"><text:p/></draw:rect></text:p>
      <text:p text:style-name="P10">Exercices sur les associations séries de dipôles en régime sinusoïdal</text:p>
      <text:h text:style-name="P19" text:outline-level="1">Exercice n°1:<text:span text:style-name="T6"> bobine réelle</text:span></text:h>
      <text:p text:style-name="P5"/>
      <text:p text:style-name="Standard"><text:span text:style-name="T1">Une bobine d'inductance L = 10 mH et de résistance interne r = 3,6 </text:span><text:span text:style-name="T2">Ω est traversée par un courant sinusoïdal alternatif, de fréquence f = 200 Hz et d'intensité efficace I=100mA.</text:span></text:p>
      <text:p text:style-name="Standard"><text:span text:style-name="T2">1- </text:span><text:span text:style-name="T3">Dessinez</text:span><text:span text:style-name="T2"> le modèle équivalent série de cette bobine.</text:span></text:p>
      <text:p text:style-name="Standard"><text:span text:style-name="T2">2- </text:span><text:span text:style-name="T3">Calculez</text:span><text:span text:style-name="T2"> son impédance Z.</text:span></text:p>
      <text:p text:style-name="Standard"><text:span text:style-name="T2">3- </text:span><text:span text:style-name="T3">Déterminez</text:span><text:span text:style-name="T2"> la valeur efficace de la tension aux bornes de cette bobine.</text:span></text:p>
      <text:p text:style-name="Standard"><text:span text:style-name="T2">4- </text:span><text:span text:style-name="T3">Déterminez</text:span><text:span text:style-name="T2"> le déphasage </text:span><text:span text:style-name="T2">φ</text:span><text:span text:style-name="T2"> du courant par rapport à cette tension.</text:span></text:p>
      <text:p text:style-name="P6"><draw:g text:anchor-type="paragraph" draw:z-index="5" draw:style-name="gr3"><draw:rect draw:style-name="gr4" draw:text-style-name="P26" svg:width="1.5cm" svg:height="0.5cm" svg:x="3.633cm" svg:y="1.563cm"><text:p/></draw:rect><draw:g draw:style-name="gr5"><draw:g draw:style-name="gr5"><draw:ellipse draw:style-name="gr6" draw:text-style-name="P27" svg:width="-0.302cm" svg:height="-0.962cm" svg:x="7.063cm" svg:y="2.331cm" draw:kind="arc" draw:start-angle="178.71" draw:end-angle="0.34"><text:p/></draw:ellipse><draw:ellipse draw:style-name="gr7" draw:text-style-name="P27" svg:width="-0.302cm" svg:height="-0.964cm" svg:x="7.368cm" svg:y="2.325cm" draw:kind="arc" draw:start-angle="178.71" draw:end-angle="0.34"><text:p/></draw:ellipse><draw:ellipse draw:style-name="gr8" draw:text-style-name="P27" svg:width="-0.302cm" svg:height="-0.962cm" svg:x="7.668cm" svg:y="2.331cm" draw:kind="arc" draw:start-angle="178.71" draw:end-angle="0.34"><text:p/></draw:ellipse><draw:ellipse draw:style-name="gr9" draw:text-style-name="P27" svg:width="-0.304cm" svg:height="-0.964cm" svg:x="6.766cm" svg:y="2.325cm" draw:kind="arc" draw:start-angle="178.71" draw:end-angle="0.34"><text:p/></draw:ellipse><draw:ellipse draw:style-name="gr10" draw:text-style-name="P27" svg:width="-0.304cm" svg:height="-0.964cm" svg:x="6.466cm" svg:y="2.325cm" draw:kind="arc" draw:start-angle="178.71" draw:end-angle="0.34"><text:p/></draw:ellipse><draw:line draw:style-name="gr11" draw:text-style-name="P27" svg:x1="7.666cm" svg:y1="1.913cm" svg:x2="6.17cm" svg:y2="1.913cm"><text:p/></draw:line></draw:g><draw:line draw:style-name="gr12" draw:text-style-name="P28" svg:x1="6.133cm" svg:y1="1.862cm" svg:x2="5.133cm" svg:y2="1.862cm"><text:p/></draw:line><draw:line draw:style-name="gr13" draw:text-style-name="P28" svg:x1="8.656cm" svg:y1="1.862cm" svg:x2="7.656cm" svg:y2="1.862cm"><text:p/></draw:line></draw:g><draw:g draw:style-name="gr5"><draw:line draw:style-name="gr14" draw:text-style-name="P28" svg:x1="8.634cm" svg:y1="1.862cm" svg:x2="10.134cm" svg:y2="1.862cm"><text:p/></draw:line><draw:line draw:style-name="gr15" draw:text-style-name="P28" svg:x1="10.13cm" svg:y1="0.861cm" svg:x2="10.13cm" svg:y2="2.861cm"><text:p/></draw:line><draw:line draw:style-name="gr16" draw:text-style-name="P28" svg:x1="10.631cm" svg:y1="0.861cm" svg:x2="10.631cm" svg:y2="2.861cm"><text:p/></draw:line><draw:line draw:style-name="gr17" draw:text-style-name="P28" svg:x1="10.631cm" svg:y1="1.862cm" svg:x2="12.131cm" svg:y2="1.862cm"><text:p/></draw:line></draw:g><draw:frame draw:style-name="gr18" draw:text-style-name="P30" svg:width="1.5cm" svg:height="1.251cm" svg:x="6.634cm" svg:y="0.612cm"><draw:text-box><text:p text:style-name="P29"><text:span text:style-name="T16">L</text:span></text:p></draw:text-box></draw:frame><draw:frame draw:style-name="gr19" draw:text-style-name="P30" svg:width="1.502cm" svg:height="1.251cm" svg:x="10.033cm" svg:y="0.111cm"><draw:text-box><text:p text:style-name="P29"><text:span text:style-name="T16">C</text:span></text:p></draw:text-box></draw:frame><draw:line draw:style-name="gr20" draw:text-style-name="P26" svg:x1="3.633cm" svg:y1="1.862cm" svg:x2="2.633cm" svg:y2="1.862cm"><text:p/></draw:line><draw:line draw:style-name="gr21" draw:text-style-name="P26" svg:x1="5.433cm" svg:y1="2.362cm" svg:x2="2.933cm" svg:y2="2.362cm"><text:p/></draw:line><draw:line draw:style-name="gr21" draw:text-style-name="P26" svg:x1="7.833cm" svg:y1="2.362cm" svg:x2="5.833cm" svg:y2="2.362cm"><text:p/></draw:line><draw:line draw:style-name="gr21" draw:text-style-name="P26" svg:x1="11.331cm" svg:y1="3.362cm" svg:x2="9.331cm" svg:y2="3.362cm"><text:p/></draw:line><draw:line draw:style-name="gr21" draw:text-style-name="P26" svg:x1="12.133cm" svg:y1="4.362cm" svg:x2="2.633cm" svg:y2="4.362cm"><text:p/></draw:line><draw:line draw:style-name="gr21" draw:text-style-name="P26" svg:x1="1.633cm" svg:y1="1.862cm" svg:x2="2.633cm" svg:y2="1.862cm"><text:p/></draw:line><draw:frame draw:style-name="gr22" draw:text-style-name="P30" svg:width="1.5cm" svg:height="1.251cm" svg:x="3.933cm" svg:y="0.811cm"><draw:text-box><text:p text:style-name="P29"><text:span text:style-name="T16">R</text:span></text:p></draw:text-box></draw:frame><draw:frame draw:style-name="gr23" draw:text-style-name="P30" svg:width="1.502cm" svg:height="1.251cm" svg:x="1.832cm" svg:y="1.012cm"><draw:text-box><text:p text:style-name="P29"><text:span text:style-name="T16">i</text:span></text:p></draw:text-box></draw:frame><draw:frame draw:style-name="gr24" draw:text-style-name="P30" svg:width="1.5cm" svg:height="1.251cm" svg:x="3.633cm" svg:y="2.413cm"><draw:text-box><text:p text:style-name="P29"><text:span text:style-name="T16">u</text:span><text:span text:style-name="T17">R</text:span></text:p></draw:text-box></draw:frame><draw:frame draw:style-name="gr25" draw:text-style-name="P30" svg:width="1.5cm" svg:height="1.251cm" svg:x="6.533cm" svg:y="2.413cm"><draw:text-box><text:p text:style-name="P29"><text:span text:style-name="T16">u</text:span><text:span text:style-name="T17">L</text:span></text:p></draw:text-box></draw:frame><draw:frame draw:style-name="gr26" draw:text-style-name="P30" svg:width="1.5cm" svg:height="1.251cm" svg:x="10.133cm" svg:y="3.362cm"><draw:text-box><text:p text:style-name="P29"><text:span text:style-name="T16">u</text:span><text:span text:style-name="T17">C</text:span></text:p></draw:text-box></draw:frame><draw:frame draw:style-name="gr27" draw:text-style-name="P30" svg:width="1.502cm" svg:height="1.251cm" svg:x="6.133cm" svg:y="4.362cm"><draw:text-box><text:p text:style-name="P29"><text:span text:style-name="T16">u</text:span></text:p></draw:text-box></draw:frame></draw:g></text:p>
      <text:p text:style-name="P3"><text:span text:style-name="T5">Exercice n°2:</text:span><text:span text:style-name="T2"> dipôle RLC série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2">1- </text:span><text:span text:style-name="T3">Construisez</text:span><text:span text:style-name="T2"> la représentation de Fresnel de l'association série ci-dessus. </text:span><text:span text:style-name="T3">Prenez</text:span><text:span text:style-name="T2"> des vecteurs de longueurs quelconques, et </text:span><text:span text:style-name="T3">placez</text:span><text:span text:style-name="T2"> le vecteur </text:span><text:span text:style-name="T2"><draw:frame draw:style-name="fr3" draw:name="Objet1" text:anchor-type="as-char" svg:width="0.422cm" svg:height="0.52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2">sur l'axe Ox.</text:span></text:p>
      <text:p text:style-name="Standard"><text:span text:style-name="T2">2- </text:span><text:span text:style-name="T3">Déterminez</text:span><text:span text:style-name="T2"> l'expression de Z, impédance équivalente du dipôle RLC, en fonction de R, L, C et </text:span><text:span text:style-name="T2">ω</text:span><text:span text:style-name="T2">, pulsation des tensions et courant du montage.</text:span></text:p>
      <text:p text:style-name="Standard"><text:span text:style-name="T2">3- </text:span><text:span text:style-name="T3">Déterminez</text:span><text:span text:style-name="T2"> l'expression de tan </text:span><text:span text:style-name="T2">φ</text:span><text:span text:style-name="T2">, où </text:span><text:span text:style-name="T2">φ</text:span><text:span text:style-name="T2"> est le déphasage de i par rapport à u.</text:span></text:p>
      <text:p text:style-name="Standard"><text:span text:style-name="T2">4- </text:span><text:span text:style-name="T3">Discutez</text:span><text:span text:style-name="T2"> du signe de </text:span><text:span text:style-name="T2">φ</text:span><text:span text:style-name="T2"> en fonction de L, C et <text:s/></text:span><text:span text:style-name="T2">ω.</text:span></text:p>
      <text:p text:style-name="P6"/>
      <text:p text:style-name="P4"><text:span text:style-name="T2">Exercice n°3:</text:span><text:span text:style-name="T4"> dipôle RC</text:span></text:p>
      <text:p text:style-name="P6"/>
      <text:p text:style-name="Standard"><text:span text:style-name="T2">Une portion de circuit comprend en série un condensateur de capacité C = 100 µF et une résistance R = 25 </text:span><text:span text:style-name="T2">Ω</text:span><text:span text:style-name="T2">. Un GBF impose à cette portion de circuit une tension sinusoïdale de valeur efficace U constante et de fréquence f. Pour une valeur particulière f</text:span><text:span text:style-name="T8">0</text:span><text:span text:style-name="T9"> de la fréquence f, l'intensité efficace I du courant traversant le circuit a la valeur I</text:span><text:span text:style-name="T8">0</text:span><text:span text:style-name="T9"> = 0,72 A et la tension efficace aux bornes du condensateur est égale à U</text:span><text:span text:style-name="T8">C0 </text:span><text:span text:style-name="T9"><text:s/>= 7,2 V.</text:span></text:p>
      <text:p text:style-name="Standard"><text:span text:style-name="T9">1- </text:span><text:span text:style-name="T10">Calculez</text:span><text:span text:style-name="T9"> l'impédance Z</text:span><text:span text:style-name="T8">C0</text:span><text:span text:style-name="T9"> du condensateur pour f = f</text:span><text:span text:style-name="T8">0</text:span><text:span text:style-name="T9"> .</text:span></text:p>
      <text:p text:style-name="Standard"><text:span text:style-name="T9">2- </text:span><text:span text:style-name="T10">Calculez</text:span><text:span text:style-name="T9"> la fréquence f</text:span><text:span text:style-name="T8">0</text:span><text:span text:style-name="T9"> de la tension d'alimentation.</text:span></text:p>
      <text:p text:style-name="Standard"><text:span text:style-name="T9">3- </text:span><text:span text:style-name="T10">Déterminez</text:span><text:span text:style-name="T9"> l'impédance équivalente Z</text:span><text:span text:style-name="T8">0</text:span><text:span text:style-name="T9"> de la portion de circuit AB.</text:span></text:p>
      <text:p text:style-name="Standard"><text:span text:style-name="T9">4- </text:span><text:span text:style-name="T10">Calculez</text:span><text:span text:style-name="T9"> la valeur efficace U de la tension d'alimentation.</text:span></text:p>
      <text:p text:style-name="P7"/>
      <text:p text:style-name="P4"><text:span text:style-name="T9">Exercice n°4:</text:span><text:span text:style-name="T11"> dipôle RC</text:span></text:p>
      <text:p text:style-name="P7"/>
      <text:p text:style-name="Standard"><text:span text:style-name="T9">Un condensateur et une résistance sont placés tous deux en série avec un générateur délivrant une tension sinusoïdale u. La tension efficace aux bornes du condensateur est U</text:span><text:span text:style-name="T8">C</text:span><text:span text:style-name="T9"> = 40 V, celle aux bornes de la résistance est U</text:span><text:span text:style-name="T8">R</text:span><text:span text:style-name="T9"> = 30 V.</text:span></text:p>
      <text:p text:style-name="Standard"><text:span text:style-name="T9">1- </text:span><text:span text:style-name="T10">Quelle est</text:span><text:span text:style-name="T9"> la valeur efficace U de la tension aux bornes de l'ensemble ?</text:span></text:p>
      <text:p text:style-name="Standard"><text:span text:style-name="T9">2- </text:span><text:span text:style-name="T10">Quel est </text:span><text:span text:style-name="T9">le déphasage </text:span><text:span text:style-name="T9">φ</text:span><text:span text:style-name="T9"> de l'intensité i du courant dans le circuit par rapport à la tension u ?</text:span></text:p>
      <text:p text:style-name="P7"/>
      <text:p text:style-name="P4"><text:span text:style-name="T9">Exercice n°5:</text:span><text:span text:style-name="T11"> dipôle RLC</text:span></text:p>
      <text:p text:style-name="P7"/>
      <text:p text:style-name="Standard"><text:span text:style-name="T9">Une portion de circuit AB comprend en série un condensateur de capacité C = 20 µF, une résistance R = 470 </text:span><text:span text:style-name="T9">Ω</text:span><text:span text:style-name="T9"> et une bobine d'inductance L = 1,0 H (de résistance négligeable). Une source de tension impose une tension </text:span><text:span text:style-name="T9"><draw:frame draw:style-name="fr3" draw:name="Objet2" text:anchor-type="as-char" svg:width="5.346cm" svg:height="0.52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9">à cette portion de circuit.</text:span></text:p>
      <text:p text:style-name="Standard"><text:span text:style-name="T9">1- </text:span><text:span text:style-name="T10">Calculez</text:span><text:span text:style-name="T9"> la valeur efficace I de l'intensité i du courant traversant le circuit.</text:span></text:p>
      <text:p text:style-name="Standard"><text:span text:style-name="T9">2- </text:span><text:span text:style-name="T10">Calculez</text:span><text:span text:style-name="T9"> le déphasage </text:span><text:span text:style-name="T9">φ</text:span><text:span text:style-name="T9"> de l'intensité i du courant par rapport à la tension d'alimentation u.</text:span></text:p>
      <text:p text:style-name="Standard"><text:span text:style-name="T9">3- </text:span><text:span text:style-name="T10">En déduire </text:span><text:span text:style-name="T9">l'expression horaire de l'intensité i.</text:span></text:p>
      <text:p text:style-name="Standard"><text:span text:style-name="T9">4- </text:span><text:span text:style-name="T10">Calculez</text:span><text:span text:style-name="T9"> les valeurs efficaces des tensions aux bornes des différents éléments.</text:span></text:p>
      <text:p text:style-name="P7"/>
      <text:p text:style-name="P4"><text:span text:style-name="T9">Exercice n°6:</text:span><text:span text:style-name="T11"> dipôle RLC à la résonance</text:span></text:p>
      <text:p text:style-name="P7"/>
      <text:p text:style-name="Standard"><text:span text:style-name="T9">On reprend la portion de circuit de l'exercice 3. <text:s/>On place en série avec les dipôles une bobine d'inductance L et de résistance négligeable. Pour la fréquence f</text:span><text:span text:style-name="T8">0</text:span><text:span text:style-name="T9"> = 160 Hz et U=19 V (réglages du GBF), la tension u d'alimentation et l'intensité i du courant qui le traverse sont en phase.</text:span></text:p>
      <text:p text:style-name="Standard"><text:span text:style-name="T9">1- </text:span><text:span text:style-name="T10">Quel phénomène</text:span><text:span text:style-name="T9"> observe-t-on ?</text:span></text:p>
      <text:p text:style-name="Standard"><text:span text:style-name="T9">2- </text:span><text:span text:style-name="T10">Calculez</text:span><text:span text:style-name="T9"> l'inductance L de la bobine.</text:span></text:p>
      <text:p text:style-name="Standard"><text:span text:style-name="T9">3- </text:span><text:span text:style-name="T10">Calculez</text:span><text:span text:style-name="T9"> la valeur efficace du courant I dans ces conditions.</text:span></text:p>
      <text:p text:style-name="P7"/>
      <text:p text:style-name="P7"/>
      <text:p text:style-name="P12"><text:soft-page-break/><text:span text:style-name="T14">Exercice n°7</text:span><text:span text:style-name="T15"> : association série</text:span></text:p>
      <text:p text:style-name="P21"/>
      <text:p text:style-name="P21">Un dipôle AB, constitué d’une bobine d’inductance L et d’une résistance r, est alimenté par une tension sinusoïdale u de fréquence f = 200 Hz.<draw:frame draw:style-name="fr1" draw:name="Image1" text:anchor-type="char" svg:x="9.523cm" svg:y="0.45cm" svg:width="4.339cm" svg:height="5.009cm" draw:z-index="11"><draw:image xlink:href="Pictures/200000370000CB310000EB70AC8A0C9C.wmf" xlink:type="simple" xlink:show="embed" xlink:actuate="onLoad"/></draw:frame></text:p>
      <text:p text:style-name="P15">On mesure la valeur efficace I <text:s/>du courant i, la valeur efficace U de la tension u, et, la <text:s/>valeur absolue de <text:span text:style-name="T12">j , </text:span>déphasage de i par rapport à u.</text:p>
      <text:p text:style-name="P15">On trouve I = 0,45 A, U = 80 V et <text:span text:style-name="T12">j</text:span> = 60°.</text:p>
      <text:p text:style-name="P16">1- <text:s/><text:span text:style-name="T13">Placez</text:span> sur un schéma du montage (à refaire sur votre copie) les branchements à l'oscilloscope si l'on souhaite visualiser la tension u sur la voie 1, et la tension u<text:span text:style-name="T7">r</text:span> = r.i sur la voie 2. <text:span text:style-name="T13">Placez</text:span> également les appareils permettant de mesurer I et U, en précisant bien leur position.</text:p>
      <text:p text:style-name="P17">2- <text:span text:style-name="T13">Tracez</text:span> les vecteurs de Fresnel <draw:frame draw:style-name="fr3" draw:name="Objet3" text:anchor-type="as-char" svg:width="0.422cm" svg:height="0.529cm" draw:z-index="6"><draw:object xlink:href="./Object 3" xlink:type="simple" xlink:show="embed" xlink:actuate="onLoad"/><draw:image xlink:href="./ObjectReplacements/Object 3" xlink:type="simple" xlink:show="embed" xlink:actuate="onLoad"/></draw:frame>et <draw:frame draw:style-name="fr3" draw:name="Objet4" text:anchor-type="as-char" svg:width="0.508cm" svg:height="0.529cm" draw:z-index="7"><draw:object xlink:href="./Object 4" xlink:type="simple" xlink:show="embed" xlink:actuate="onLoad"/><draw:image xlink:href="./ObjectReplacements/Object 4" xlink:type="simple" xlink:show="embed" xlink:actuate="onLoad"/></draw:frame>en plaçant <draw:frame draw:style-name="fr3" draw:name="Objet5" text:anchor-type="as-char" svg:width="0.422cm" svg:height="0.529cm" draw:z-index="8"><draw:object xlink:href="./Object 5" xlink:type="simple" xlink:show="embed" xlink:actuate="onLoad"/><draw:image xlink:href="./ObjectReplacements/Object 5" xlink:type="simple" xlink:show="embed" xlink:actuate="onLoad"/></draw:frame> sur l'axe horizontal (échelles choisies: 0,05 A/cm et 10 V/cm).</text:p>
      <text:p text:style-name="P13">3- <text:span text:style-name="T13">En déduire </text:span>les vecteurs de Fresnel <draw:frame draw:style-name="fr3" draw:name="Objet6" text:anchor-type="as-char" svg:width="0.669cm" svg:height="0.589cm" draw:z-index="9"><draw:object xlink:href="./Object 6" xlink:type="simple" xlink:show="embed" xlink:actuate="onLoad"/><draw:image xlink:href="./ObjectReplacements/Object 6" xlink:type="simple" xlink:show="embed" xlink:actuate="onLoad"/></draw:frame>et <draw:frame draw:style-name="fr3" draw:name="Objet7" text:anchor-type="as-char" svg:width="0.723cm" svg:height="0.589cm" draw:z-index="10"><draw:object xlink:href="./Object 7" xlink:type="simple" xlink:show="embed" xlink:actuate="onLoad"/><draw:image xlink:href="./ObjectReplacements/Object 7" xlink:type="simple" xlink:show="embed" xlink:actuate="onLoad"/></draw:frame>puis les valeurs efficaces U<text:span text:style-name="T7">r</text:span> et U<text:span text:style-name="T7">L</text:span>.</text:p>
      <text:p text:style-name="P13">4- On donne U<text:span text:style-name="T7">r</text:span> = 40 V et U<text:span text:style-name="T7">L</text:span> = 70 V. <text:span text:style-name="T13">Déterminer</text:span> les valeurs de r et de L.</text:p>
      <text:p text:style-name="P22"/>
      <text:p text:style-name="P13"/>
      <text:p text:style-name="P14"><draw:frame draw:style-name="fr2" draw:name="Image2" text:anchor-type="paragraph" svg:x="8.677cm" svg:y="0.226cm" svg:width="5.038cm" svg:height="2.999cm" draw:z-index="12"><draw:image xlink:href="Pictures/2000003300003FAE000025E6D5780736.svm" xlink:type="simple" xlink:show="embed" xlink:actuate="onLoad"/></draw:frame>Exercice n°8:<text:span text:style-name="T6"> circuit résonant</text:span></text:p>
      <text:p text:style-name="P18"/>
      <text:p text:style-name="P18">Soit le circuit RLC série, avec R= 20 Ω, L= 0,10H et C = 40 µF.</text:p>
      <text:p text:style-name="P18">1- <text:span text:style-name="T13">Calculez</text:span> la fréquence propre, ou fréquence de résonance, de ce circuit.</text:p>
      <text:p text:style-name="P18">2- La tension efficace aux bornes du circuit est de 110V. <text:span text:style-name="T13">Calculez</text:span> l'intensité efficace I du courant à cette fréquence.</text:p>
      <text:p text:style-name="P8"/>
      <text:p text:style-name="P24"/>
      <text:p text:style-name="P23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_31_" draw:display-name="1" svg:viewBox="0 0 1 1" svg:d=""/>
    <draw:marker draw:name="Arrow" svg:viewBox="0 0 20 30" svg:d="m10 0-10 30h20z"/>
    <draw:marker draw:name="msArrowEnd_20_5" draw:display-name="msArrowEnd 5" svg:viewBox="0 0 210 210" svg:d="m105 0 105 210h-210z"/>
    <draw:marker draw:name="msArrowOpenEnd_20_6" draw:display-name="msArrowOpenEnd 6" svg:viewBox="0 0 315 420" svg:d="m158 0 157 382-47 38-110-269-111 269-47-38z"/>
    <draw:stroke-dash draw:name="Dash_20_1" draw:display-name="Dash 1" draw:style="rect" draw:dots1="1" draw:dots1-length="0.017cm" draw:distance="0.017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Helvetica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indent="-0.953cm" style:auto-text-indent="false"/>
      <style:text-properties fo:font-size="13pt" style:font-size-asian="13pt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text-indent="0cm" style:auto-text-indent="false"/>
      <style:text-properties fo:font-size="13pt" style:font-size-asian="13pt"/>
    </style:style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david1" style:family="paragraph" style:parent-style-name="Heading_20_2" style:next-style-name="Standard" style:default-outline-level="" style:list-style-name="">
      <style:text-properties fo:font-style="normal" style:text-underline-style="solid" style:text-underline-width="auto" style:text-underline-color="font-color" style:font-style-asian="normal"/>
    </style:style>
    <style:style style:name="david2" style:family="paragraph" style:parent-style-name="david1" style:list-style-name="WW8Num2">
      <style:paragraph-properties fo:margin-top="0.212cm" fo:margin-bottom="0cm"/>
      <style:text-properties style:font-name="Comic Sans MS" fo:font-size="10pt" style:text-underline-style="none" fo:font-weight="normal" style:font-size-asian="10pt" style:font-weight-asian="normal"/>
    </style:style>
    <style:style style:name="david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Comic Sans MS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25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fo:font-size="11pt" fo:font-style="normal" fo:font-weight="bold" style:font-size-asian="11pt" style:font-style-asian="normal" style:font-weight-asian="bold"/>
    </style:style>
    <style:style style:name="WW8NumSt1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4">
      <text:list-level-style-number text:level="1" text:style-name="Zeichenformat" style:num-prefix="3°) - 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  <style:text-properties fo:font-size="9pt" style:font-size-asian="9pt" style:font-size-complex="9pt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M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Première génie mécanique</text:p>
          <text:p text:style-name="MP2"><draw:rect text:anchor-type="paragraph" draw:z-index="4" draw:style-name="Mgr1" draw:text-style-name="MP3" svg:width="1.011cm" svg:height="0.65cm" svg:x="25.864cm" svg:y="0.833cm"><text:p/></draw:rect>année scolaire 2010-2011</text:p>
        </text:section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initial-creator>benoit salamand</meta:initial-creator>
    <meta:creation-date>2008-11-13T15:01:58</meta:creation-date>
    <dc:date>2011-05-26T15:12:14.51</dc:date>
    <meta:print-date>2010-02-07T00:05:51</meta:print-date>
    <dc:language>fr-FR</dc:language>
    <meta:editing-cycles>137</meta:editing-cycles>
    <meta:editing-duration>PT12H39M52S</meta:editing-duration>
    <dc:creator>bs bs</dc:creator>
    <meta:document-statistic meta:table-count="0" meta:image-count="2" meta:object-count="7" meta:page-count="2" meta:paragraph-count="47" meta:word-count="797" meta:character-count="43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I</math:mi>
      <math:mo math:stretchy="false">→</math:mo>
    </math:mover>
    <math:annotation math:encoding="StarMath 5.0">vec {I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t</math:mi>
          <math:mo math:stretchy="false">)</math:mo>
        </math:mrow>
        <math:mo math:stretchy="false">=</math:mo>
        <math:mn>100</math:mn>
      </math:mrow>
      <math:msqrt>
        <math:mn>2</math:mn>
      </math:msqrt>
      <math:mi>sin</math:mi>
      <math:mrow>
        <math:mo math:stretchy="false">(</math:mo>
        <math:mrow>
          <math:mn>100</math:mn>
          <math:mo math:stretchy="false">π</math:mo>
          <math:mn>.</math:mn>
          <math:mrow>
            <math:mi>t</math:mi>
            <math:mo math:stretchy="false">+</math:mo>
            <math:mo math:stretchy="false">ϕ</math:mo>
          </math:mrow>
        </math:mrow>
        <math:mo math:stretchy="false">)</math:mo>
      </math:mrow>
    </math:mrow>
    <math:annotation math:encoding="StarMath 5.0">u(t) = 100 sqrt{2}sin(100%pi .t+%varphi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I</math:mi>
      <math:mo math:stretchy="false">→</math:mo>
    </math:mover>
    <math:annotation math:encoding="StarMath 5.0">vec{I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→</math:mo>
    </math:mover>
    <math:annotation math:encoding="StarMath 5.0">vec{U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I</math:mi>
      <math:mo math:stretchy="false">→</math:mo>
    </math:mover>
    <math:annotation math:encoding="StarMath 5.0">vec{I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i>r</math:mi>
      </math:msub>
      <math:mo math:stretchy="false">→</math:mo>
    </math:mover>
    <math:annotation math:encoding="StarMath 5.0">vec{U_r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U</math:mi>
        <math:mi>L</math:mi>
      </math:msub>
      <math:mo math:stretchy="false">→</math:mo>
    </math:mover>
    <math:annotation math:encoding="StarMath 5.0">vec{U_L}</math:annotation>
  </math:semantics>
</math:math>
</file>