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15cm" fo:margin-left="1.222cm" table:align="left" style:writing-mode="lr-tb"/>
    </style:style>
    <style:style style:name="Tableau1.A" style:family="table-column">
      <style:table-column-properties style:column-width="1.501cm"/>
    </style:style>
    <style:style style:name="Tableau1.B" style:family="table-column">
      <style:table-column-properties style:column-width="1.199cm"/>
    </style:style>
    <style:style style:name="Tableau1.I" style:family="table-column">
      <style:table-column-properties style:column-width="1.25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Tableau1.B1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au1.I1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1.A2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35cm solid #000000" style:writing-mode="lr-tb"/>
    </style:style>
    <style:style style:name="Tableau1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35cm solid #000000" style:writing-mode="lr-tb"/>
    </style:style>
    <style:style style:name="Tableau1.I2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2" style:family="table">
      <style:table-properties style:width="11.217cm" fo:margin-left="1.224cm" table:align="left" style:writing-mode="lr-tb"/>
    </style:style>
    <style:style style:name="Tableau2.A" style:family="table-column">
      <style:table-column-properties style:column-width="1.568cm"/>
    </style:style>
    <style:style style:name="Tableau2.B" style:family="table-column">
      <style:table-column-properties style:column-width="1.199cm"/>
    </style:style>
    <style:style style:name="Tableau2.I" style:family="table-column">
      <style:table-column-properties style:column-width="1.25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Tableau2.B1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au2.I1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2.A2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35cm solid #000000" style:writing-mode="lr-tb"/>
    </style:style>
    <style:style style:name="Tableau2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35cm solid #000000" style:writing-mode="lr-tb"/>
    </style:style>
    <style:style style:name="Tableau2.I2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fo:text-align="center" style:justify-single-word="false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text-align="start" style:justify-single-word="false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text-align="start" style:justify-single-word="false" style:shadow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9" style:family="paragraph" style:parent-style-name="david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david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david3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david3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david3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david3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david3">
      <style:paragraph-properties fo:margin-left="0cm" fo:margin-right="0cm" fo:margin-top="0cm" fo:margin-bottom="0cm" fo:text-align="start" style:justify-single-word="false" fo:text-indent="0cm" style:auto-text-indent="false"/>
      <style:text-properties style:text-position="0% 100%" style:font-name="Times New Roman" fo:font-size="11pt" style:font-size-asian="11pt" style:font-size-complex="11pt"/>
    </style:style>
    <style:style style:name="P16" style:family="paragraph" style:parent-style-name="david3">
      <style:paragraph-properties fo:margin-left="0cm" fo:margin-right="5.339cm" fo:margin-top="0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david3">
      <style:paragraph-properties fo:margin-left="0cm" fo:margin-right="8.133cm" fo:margin-top="0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david3">
      <style:paragraph-properties fo:margin-left="0cm" fo:margin-right="0.034cm" fo:margin-top="0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david2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position="0% 100%" fo:language="zxx" fo:country="none" style:text-underline-style="none" fo:font-weight="normal" style:language-asian="zxx" style:country-asian="none" style:font-weight-asian="normal" style:font-weight-complex="normal"/>
    </style:style>
    <style:style style:name="T5" style:family="text">
      <style:text-properties style:text-position="sub 58%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vg:stroke-width="0.051cm" draw:marker-start-width="0.432cm" draw:marker-end-width="0.432cm" draw:fill="none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55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paragraph" draw:z-index="0" draw:style-name="gr1" draw:text-style-name="P20" svg:width="10.849cm" svg:height="0.668cm" svg:x="1.196cm" svg:y="0.393cm"><text:p/></draw:rect> </text:p>
      <text:p text:style-name="P4">Exercices sur le condensateur</text:p>
      <text:p text:style-name="P5"/>
      <text:p text:style-name="P6">Exercice 1<text:span text:style-name="T1">: charge à courant constant</text:span></text:p>
      <text:list xml:id="list31286337" text:style-name="WW8Num2">
        <text:list-item>
          <text:list>
            <text:list-header>
              <text:p text:style-name="P19">On charge un condensateur initialement déchargé à courant constant I = 1,0 mA. La charge dure 30 s et la tension aux bornes du condensateur vaut alors 30 V.</text:p>
              <text:p text:style-name="P19"><text:span text:style-name="T8">1- </text:span><text:span text:style-name="T7">Calculer</text:span> <text:s/>la capacité C du condensateur</text:p>
              <text:p text:style-name="P19"><draw:g text:anchor-type="paragraph" draw:z-index="1" draw:style-name="gr2"><draw:circle draw:style-name="gr3" draw:text-style-name="P21" svg:width="1.001cm" svg:height="1.001cm" svg:x="8.985cm" svg:y="1.824cm"><text:p/></draw:circle><draw:line draw:style-name="gr4" draw:text-style-name="P21" svg:x1="8.985cm" svg:y1="2.325cm" svg:x2="9.985cm" svg:y2="2.325cm"><text:p/></draw:line><draw:line draw:style-name="gr4" draw:text-style-name="P21" svg:x1="9.485cm" svg:y1="0.825cm" svg:x2="9.485cm" svg:y2="1.825cm"><text:p/></draw:line><draw:line draw:style-name="gr4" draw:text-style-name="P21" svg:x1="9.485cm" svg:y1="2.825cm" svg:x2="9.485cm" svg:y2="3.825cm"><text:p/></draw:line><draw:line draw:style-name="gr4" draw:text-style-name="P21" svg:x1="11.985cm" svg:y1="0.825cm" svg:x2="9.485cm" svg:y2="0.825cm"><text:p/></draw:line><draw:line draw:style-name="gr4" draw:text-style-name="P21" svg:x1="9.485cm" svg:y1="3.825cm" svg:x2="11.985cm" svg:y2="3.825cm"><text:p/></draw:line><draw:line draw:style-name="gr4" draw:text-style-name="P21" svg:x1="11.483cm" svg:y1="2.325cm" svg:x2="12.483cm" svg:y2="2.325cm"><text:p/></draw:line><draw:line draw:style-name="gr4" draw:text-style-name="P21" svg:x1="11.483cm" svg:y1="2.825cm" svg:x2="12.483cm" svg:y2="2.825cm"><text:p/></draw:line><draw:line draw:style-name="gr4" draw:text-style-name="P21" svg:x1="11.984cm" svg:y1="2.325cm" svg:x2="11.984cm" svg:y2="0.825cm"><text:p/></draw:line><draw:line draw:style-name="gr4" draw:text-style-name="P21" svg:x1="11.984cm" svg:y1="3.825cm" svg:x2="11.984cm" svg:y2="2.825cm"><text:p/></draw:line><draw:line draw:style-name="gr5" draw:text-style-name="P21" svg:x1="9.485cm" svg:y1="0.825cm" svg:x2="10.485cm" svg:y2="0.825cm"><text:p/></draw:line><draw:line draw:style-name="gr5" draw:text-style-name="P21" svg:x1="12.985cm" svg:y1="3.825cm" svg:x2="12.985cm" svg:y2="1.325cm"><text:p/></draw:line><draw:frame draw:style-name="gr6" draw:text-style-name="P23" svg:width="1.5cm" svg:height="1.251cm" svg:x="9.985cm" svg:y="0.025cm"><draw:text-box><text:p text:style-name="P22"><text:span text:style-name="T11">I</text:span></text:p></draw:text-box></draw:frame><draw:frame draw:style-name="gr6" draw:text-style-name="P23" svg:width="0.902cm" svg:height="1.251cm" svg:x="13.084cm" svg:y="1.625cm"><draw:text-box><text:p text:style-name="P22"><text:span text:style-name="T11">U</text:span></text:p></draw:text-box></draw:frame><draw:frame draw:style-name="gr6" draw:text-style-name="P23" svg:width="0.902cm" svg:height="1.251cm" svg:x="10.784cm" svg:y="2.625cm"><draw:text-box><text:p text:style-name="P22"><text:span text:style-name="T11">C</text:span></text:p></draw:text-box></draw:frame></draw:g>2- Si C = 220 nF, <text:span text:style-name="T7">combien de temps</text:span> dure la charge ?</text:p>
            </text:list-header>
          </text:list>
        </text:list-item>
      </text:list>
      <text:p text:style-name="P9"/>
      <text:p text:style-name="P10">Exercice 2 :<text:span text:style-name="T1"> évolution de la tension en fonction du temps</text:span></text:p>
      <text:p text:style-name="P16">Soit le montage ci contre.</text:p>
      <text:p text:style-name="P16">On donne <text:s/>I<text:span text:style-name="T6">= </text:span>1mA <text:s/>et C= 100μF.On suppose que I est constant et que le condensateur est initialement déchargé.</text:p>
      <text:list xml:id="list31298142" text:continue-numbering="true" text:style-name="WW8Num2">
        <text:list-item>
          <text:list>
            <text:list-header>
              <text:p text:style-name="P19">1- <text:span text:style-name="T7">Que vaut </text:span>la tension U initialement <text:s/>?</text:p>
              <text:p text:style-name="P19">2- <text:span text:style-name="T7">Établir</text:span> la relation liant le courant I à la tension U.</text:p>
              <text:p text:style-name="P19">3- <text:span text:style-name="T7">Construire</text:span> la courbe U(t) pour une durée de charge de 10 s.</text:p>
              <text:p text:style-name="P19">4- <text:span text:style-name="T7">Reprendre</text:span> le 3) si le condensateur est initialement chargé sous la tension U = <text:s/>50V </text:p>
            </text:list-header>
          </text:list>
        </text:list-item>
      </text:list>
      <text:p text:style-name="P11"/>
      <text:p text:style-name="P10"><draw:g text:anchor-type="paragraph" draw:z-index="2" draw:style-name="gr2"><draw:circle draw:style-name="gr3" draw:text-style-name="P21" svg:width="1.001cm" svg:height="1.001cm" svg:x="5.674cm" svg:y="2.252cm"><text:p/></draw:circle><draw:line draw:style-name="gr4" draw:text-style-name="P21" svg:x1="5.674cm" svg:y1="2.753cm" svg:x2="6.674cm" svg:y2="2.753cm"><text:p/></draw:line><draw:line draw:style-name="gr4" draw:text-style-name="P21" svg:x1="6.171cm" svg:y1="1.253cm" svg:x2="6.171cm" svg:y2="2.253cm"><text:p/></draw:line><draw:line draw:style-name="gr4" draw:text-style-name="P21" svg:x1="6.171cm" svg:y1="3.251cm" svg:x2="6.171cm" svg:y2="4.251cm"><text:p/></draw:line><draw:line draw:style-name="gr4" draw:text-style-name="P21" svg:x1="7.671cm" svg:y1="1.253cm" svg:x2="6.171cm" svg:y2="1.253cm"><text:p/></draw:line><draw:line draw:style-name="gr4" draw:text-style-name="P21" svg:x1="6.171cm" svg:y1="4.251cm" svg:x2="8.671cm" svg:y2="4.251cm"><text:p/></draw:line><draw:line draw:style-name="gr4" draw:text-style-name="P21" svg:x1="9.174cm" svg:y1="2.753cm" svg:x2="10.174cm" svg:y2="2.753cm"><text:p/></draw:line><draw:line draw:style-name="gr4" draw:text-style-name="P21" svg:x1="9.174cm" svg:y1="3.251cm" svg:x2="10.174cm" svg:y2="3.251cm"><text:p/></draw:line><draw:line draw:style-name="gr4" draw:text-style-name="P21" svg:x1="9.674cm" svg:y1="2.753cm" svg:x2="9.674cm" svg:y2="1.253cm"><text:p/></draw:line><draw:line draw:style-name="gr4" draw:text-style-name="P21" svg:x1="9.674cm" svg:y1="4.251cm" svg:x2="9.674cm" svg:y2="3.251cm"><text:p/></draw:line><draw:line draw:style-name="gr5" draw:text-style-name="P21" svg:x1="6.171cm" svg:y1="1.253cm" svg:x2="7.171cm" svg:y2="1.253cm"><text:p/></draw:line><draw:line draw:style-name="gr5" draw:text-style-name="P21" svg:x1="10.496cm" svg:y1="4.017cm" svg:x2="10.496cm" svg:y2="1.517cm"><text:p/></draw:line><draw:frame draw:style-name="gr6" draw:text-style-name="P23" svg:width="1.5cm" svg:height="1.251cm" svg:x="6.674cm" svg:y="0.453cm"><draw:text-box><text:p text:style-name="P22"><text:span text:style-name="T11">I</text:span></text:p></draw:text-box></draw:frame><draw:frame draw:style-name="gr6" draw:text-style-name="P23" svg:width="0.9cm" svg:height="1.251cm" svg:x="10.574cm" svg:y="2.053cm"><draw:text-box><text:p text:style-name="P22"><text:span text:style-name="T11">U</text:span></text:p></draw:text-box></draw:frame><draw:frame draw:style-name="gr6" draw:text-style-name="P23" svg:width="0.902cm" svg:height="1.251cm" svg:x="8.473cm" svg:y="3.053cm"><draw:text-box><text:p text:style-name="P22"><text:span text:style-name="T11">C</text:span></text:p></draw:text-box></draw:frame><draw:line draw:style-name="gr4" draw:text-style-name="P21" svg:x1="8.672cm" svg:y1="1.753cm" svg:x2="7.672cm" svg:y2="1.253cm"><text:p/></draw:line><draw:line draw:style-name="gr4" draw:text-style-name="P21" svg:x1="8.673cm" svg:y1="1.253cm" svg:x2="10.673cm" svg:y2="1.253cm"><text:p/></draw:line><draw:rect draw:style-name="gr3" draw:text-style-name="P21" svg:width="1.001cm" svg:height="1.502cm" svg:x="12.174cm" svg:y="2.252cm"><text:p/></draw:rect><draw:line draw:style-name="gr4" draw:text-style-name="P21" svg:x1="11.674cm" svg:y1="1.753cm" svg:x2="10.674cm" svg:y2="1.253cm"><text:p/></draw:line><draw:line draw:style-name="gr4" draw:text-style-name="P21" svg:x1="12.674cm" svg:y1="1.253cm" svg:x2="11.674cm" svg:y2="1.253cm"><text:p/></draw:line><draw:line draw:style-name="gr4" draw:text-style-name="P21" svg:x1="12.672cm" svg:y1="2.253cm" svg:x2="12.672cm" svg:y2="1.253cm"><text:p/></draw:line><draw:line draw:style-name="gr4" draw:text-style-name="P21" svg:x1="8.673cm" svg:y1="4.251cm" svg:x2="12.673cm" svg:y2="4.251cm"><text:p/></draw:line><draw:line draw:style-name="gr4" draw:text-style-name="P21" svg:x1="12.672cm" svg:y1="3.75cm" svg:x2="12.672cm" svg:y2="4.25cm"><text:p/></draw:line><draw:frame draw:style-name="gr7" draw:text-style-name="P23" svg:width="1.802cm" svg:height="0.876cm" svg:x="8.173cm" svg:y="0.453cm"><draw:text-box><text:p text:style-name="P22"><text:span text:style-name="T11">K</text:span><text:span text:style-name="T12">1</text:span></text:p></draw:text-box></draw:frame><draw:frame draw:style-name="gr7" draw:text-style-name="P23" svg:width="1.802cm" svg:height="0.876cm" svg:x="10.874cm" svg:y="0.453cm"><draw:text-box><text:p text:style-name="P22"><text:span text:style-name="T11">K</text:span><text:span text:style-name="T12">2</text:span></text:p></draw:text-box></draw:frame><draw:frame draw:style-name="gr6" draw:text-style-name="P23" svg:width="0.9cm" svg:height="1.251cm" svg:x="11.474cm" svg:y="2.952cm"><draw:text-box><text:p text:style-name="P22"><text:span text:style-name="T11">R</text:span></text:p></draw:text-box></draw:frame></draw:g>Exercice 3 :<text:span text:style-name="T1"> détermination d'une capacité</text:span></text:p>
      <text:p text:style-name="P11">On réalise le montage suivant :</text:p>
      <text:p text:style-name="P17">1- <text:span text:style-name="T7">Indiquer</text:span> les états (ouvert ou fermé) des interrupteurs K<text:span text:style-name="T5">1</text:span><text:span text:style-name="T2"> et K</text:span><text:span text:style-name="T5">2</text:span><text:span text:style-name="T2"> lorsque l'on souhaite charger le condensateur.</text:span></text:p>
      <text:p text:style-name="P17"><text:span text:style-name="T2">2- </text:span><text:span text:style-name="T3">Indiquer</text:span><text:span text:style-name="T2"> les états (ouvert ou fermé) des interrupteurs K</text:span><text:span text:style-name="T5">1</text:span><text:span text:style-name="T2"> et K</text:span><text:span text:style-name="T5">2</text:span><text:span text:style-name="T2"> lorsque l'on souhaite décharger le condensateur.</text:span></text:p>
      <text:p text:style-name="P18"><text:span text:style-name="T2">3- Dans le montage expérimental décrit, </text:span><text:span text:style-name="T3">quelle est</text:span><text:span text:style-name="T2"> la particularité de cettecharge ?</text:span></text:p>
      <text:p text:style-name="P18"><text:span text:style-name="T2">4- </text:span><text:span text:style-name="T3">Reprendre</text:span><text:span text:style-name="T2"> le schéma du montage et </text:span><text:span text:style-name="T3">placer</text:span><text:span text:style-name="T2"> un voltmètre pour mesurer la tension u</text:span><text:span text:style-name="T5">C</text:span><text:span text:style-name="T2">.</text:span></text:p>
      <text:list xml:id="list31283253" text:continue-numbering="true" text:style-name="WW8Num2">
        <text:list-header>
          <text:p text:style-name="P19">5- On veut relever la caractéristique u<text:span text:style-name="T5">C</text:span> = f(t) où t représente le temps de charge du condensateur, mesuré avec un chronomètre. </text:p>
        </text:list-header>
      </text:list>
      <text:p text:style-name="P11">Le générateur de courant délivre un courant constant I = 1,3 mA.</text:p>
      <text:p text:style-name="P12"><text:span text:style-name="T7">Indiquer</text:span> la méthode expérimentale à utiliser pour compléter le tableau ci-dessous (on précisera en particulier la manière d’actionner les interrupteurs K<text:span text:style-name="T5">1</text:span> et K<text:span text:style-name="T5">2</text:span>) </text:p>
      <table:table table:name="Tableau1" table:style-name="Tableau1">
        <table:table-column table:style-name="Tableau1.A"/>
        <table:table-column table:style-name="Tableau1.B" table:number-columns-repeated="7"/>
        <table:table-column table:style-name="Tableau1.I"/>
        <table:table-row table:style-name="Tableau1.1">
          <table:table-cell table:style-name="Tableau1.A1" office:value-type="string">
            <text:p text:style-name="P8">t (s)</text:p>
          </table:table-cell>
          <table:table-cell table:style-name="Tableau1.B1" office:value-type="string">
            <text:p text:style-name="P8">0</text:p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I1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u<text:span text:style-name="T5">C</text:span> (V)</text:p>
          </table:table-cell>
          <table:table-cell table:style-name="Tableau1.B2" office:value-type="string">
            <text:p text:style-name="P8">0</text:p>
          </table:table-cell>
          <table:table-cell table:style-name="Tableau1.B2" office:value-type="string">
            <text:p text:style-name="P8">1</text:p>
          </table:table-cell>
          <table:table-cell table:style-name="Tableau1.B2" office:value-type="string">
            <text:p text:style-name="P8">2</text:p>
          </table:table-cell>
          <table:table-cell table:style-name="Tableau1.B2" office:value-type="string">
            <text:p text:style-name="P8">4</text:p>
          </table:table-cell>
          <table:table-cell table:style-name="Tableau1.B2" office:value-type="string">
            <text:p text:style-name="P8">6</text:p>
          </table:table-cell>
          <table:table-cell table:style-name="Tableau1.B2" office:value-type="string">
            <text:p text:style-name="P8">8</text:p>
          </table:table-cell>
          <table:table-cell table:style-name="Tableau1.B2" office:value-type="string">
            <text:p text:style-name="P8">10</text:p>
          </table:table-cell>
          <table:table-cell table:style-name="Tableau1.I2" office:value-type="string">
            <text:p text:style-name="P8">12</text:p>
          </table:table-cell>
        </table:table-row>
      </table:table>
      <text:p text:style-name="P12">6- On a relevé les résultats expérimentaux suivants :</text:p>
      <table:table table:name="Tableau2" table:style-name="Tableau2">
        <table:table-column table:style-name="Tableau2.A"/>
        <table:table-column table:style-name="Tableau2.B" table:number-columns-repeated="7"/>
        <table:table-column table:style-name="Tableau2.I"/>
        <table:table-row table:style-name="Tableau2.1">
          <table:table-cell table:style-name="Tableau2.A1" office:value-type="string">
            <text:p text:style-name="P8">t (s)</text:p>
          </table:table-cell>
          <table:table-cell table:style-name="Tableau2.B1" office:value-type="string">
            <text:p text:style-name="P8">0</text:p>
          </table:table-cell>
          <table:table-cell table:style-name="Tableau2.B1" office:value-type="string">
            <text:p text:style-name="P8">4,1</text:p>
          </table:table-cell>
          <table:table-cell table:style-name="Tableau2.B1" office:value-type="string">
            <text:p text:style-name="P8">8,2</text:p>
          </table:table-cell>
          <table:table-cell table:style-name="Tableau2.B1" office:value-type="string">
            <text:p text:style-name="P8">16,3</text:p>
          </table:table-cell>
          <table:table-cell table:style-name="Tableau2.B1" office:value-type="string">
            <text:p text:style-name="P8">24,5</text:p>
          </table:table-cell>
          <table:table-cell table:style-name="Tableau2.B1" office:value-type="string">
            <text:p text:style-name="P8">32,6</text:p>
          </table:table-cell>
          <table:table-cell table:style-name="Tableau2.B1" office:value-type="string">
            <text:p text:style-name="P8">40,8</text:p>
          </table:table-cell>
          <table:table-cell table:style-name="Tableau2.I1" office:value-type="string">
            <text:p text:style-name="P8">48,9</text:p>
          </table:table-cell>
        </table:table-row>
        <table:table-row table:style-name="Tableau2.1">
          <table:table-cell table:style-name="Tableau2.A2" office:value-type="string">
            <text:p text:style-name="P8">u<text:span text:style-name="T5">C</text:span> (V)</text:p>
          </table:table-cell>
          <table:table-cell table:style-name="Tableau2.B2" office:value-type="string">
            <text:p text:style-name="P8">0</text:p>
          </table:table-cell>
          <table:table-cell table:style-name="Tableau2.B2" office:value-type="string">
            <text:p text:style-name="P8">1</text:p>
          </table:table-cell>
          <table:table-cell table:style-name="Tableau2.B2" office:value-type="string">
            <text:p text:style-name="P8">2</text:p>
          </table:table-cell>
          <table:table-cell table:style-name="Tableau2.B2" office:value-type="string">
            <text:p text:style-name="P8">4</text:p>
          </table:table-cell>
          <table:table-cell table:style-name="Tableau2.B2" office:value-type="string">
            <text:p text:style-name="P8">6</text:p>
          </table:table-cell>
          <table:table-cell table:style-name="Tableau2.B2" office:value-type="string">
            <text:p text:style-name="P8">8</text:p>
          </table:table-cell>
          <table:table-cell table:style-name="Tableau2.B2" office:value-type="string">
            <text:p text:style-name="P8">10</text:p>
          </table:table-cell>
          <table:table-cell table:style-name="Tableau2.I2" office:value-type="string">
            <text:p text:style-name="P8">12</text:p>
          </table:table-cell>
        </table:table-row>
      </table:table>
      <text:list xml:id="list31284339" text:continue-numbering="true" text:style-name="WW8Num2">
        <text:list-item>
          <text:list>
            <text:list-header>
              <text:p text:style-name="P19"><text:span text:style-name="T7">Tracer</text:span> la caractéristique U<text:span text:style-name="T5">C</text:span> = f(t).</text:p>
              <text:p text:style-name="P19">7- Après avoir évalué la pente de la caractéristique U<text:span text:style-name="T5">C</text:span> = f(t), <text:span text:style-name="T7">en déduire</text:span> la capacité C du condensateur utilisé.</text:p>
              <text:p text:style-name="P19"/>
            </text:list-header>
          </text:list>
        </text:list-item>
      </text:list>
      <text:p text:style-name="P10">Exercice 4:<text:span text:style-name="T1"> charge et énergie</text:span></text:p>
      <text:p text:style-name="P11">On applique aux bornes d’un condensateur de capacité C = 0,47µF une tension U=150V.</text:p>
      <text:p text:style-name="P11">1- <text:span text:style-name="T7">Quelle est</text:span> la charge portée par les armatures ?</text:p>
      <text:list xml:id="list31278977" text:continue-numbering="true" text:style-name="WW8Num2">
        <text:list-item>
          <text:list>
            <text:list-header>
              <text:p text:style-name="P19">2- <text:span text:style-name="T7">Quelle est</text:span> l’énergie emmagasinée par le condensateur ?</text:p>
              <text:p text:style-name="P19"/>
            </text:list-header>
          </text:list>
        </text:list-item>
      </text:list>
      <text:p text:style-name="P10">Exercice 5 :<text:span text:style-name="T1"> énergie et puissance pour un condensateur</text:span></text:p>
      <text:p text:style-name="P11">On charge un condensateur de 10 <text:s/>nF avec un générateur E =30 V.</text:p>
      <text:list xml:id="list31290647" text:continue-numbering="true" text:style-name="WW8Num2">
        <text:list-header>
          <text:p text:style-name="P19">1- <text:span text:style-name="T7">Calculer</text:span> l'énergie emmagasinée.</text:p>
          <text:list>
            <text:list-header>
              <text:p text:style-name="P19">2- Il faut 10 s pour charger le condensateur, <text:span text:style-name="T7">calculer</text:span> la puissance P de celui-ci.</text:p>
              <text:p text:style-name="P19">3- Si on le charge pendant 1ms, <text:span text:style-name="T7">que vaut </text:span>la puissance moyenne P ?</text:p>
            </text:list-header>
          </text:list>
        </text:list-header>
      </text:list>
      <text:p text:style-name="P9"/>
      <text:p text:style-name="P13">Exercice 6:<text:span text:style-name="T1"> condensateur plan</text:span></text:p>
      <text:p text:style-name="P11">Un condensateur à film plastique (mylar) possède les caractéristiques suivantes:</text:p>
      <text:section text:style-name="Sect1" text:name="Section2">
        <text:p text:style-name="P11">- permittivité relative du mylar: ε<text:span text:style-name="T5">r</text:span><text:span text:style-name="T2"> = 2,5;</text:span></text:p>
        <text:p text:style-name="P15">- surface des armatures en regard: S = 1,24 dm²;</text:p>
        <text:p text:style-name="P15">- épaisseur du diélectrique: e = 12,5 µm;</text:p>
        <text:p text:style-name="P11"><text:span text:style-name="T2">- le champ disruptif est de 10 MV.m</text:span><text:span text:style-name="T9">-1</text:span><text:span text:style-name="T2">.</text:span></text:p>
      </text:section>
      <text:p text:style-name="P11"><text:span text:style-name="T2">1- </text:span><text:span text:style-name="T3">Calculer</text:span><text:span text:style-name="T2"> la capacité C de ce condensateur.</text:span></text:p>
      <text:p text:style-name="P11"><text:span text:style-name="T2">2- </text:span><text:span text:style-name="T3">Calculer</text:span><text:span text:style-name="T2"> la tension maximale de service, si on adopte un coefficient de sécurité de 2.</text:span></text:p>
      <text:p text:style-name="P11"/>
      <text:p text:style-name="P13">Exercice 7:<text:span text:style-name="T1"> associations de condensateurs</text:span></text:p>
      <text:p text:style-name="P11">Soit deux condensateurs de capacités C<text:span text:style-name="T5">1</text:span><text:span text:style-name="T2"> = 1µF et C</text:span><text:span text:style-name="T5">2</text:span><text:span text:style-name="T2"> = 0,47µF.</text:span></text:p>
      <text:p text:style-name="P11"><text:span text:style-name="T2">1- </text:span><text:span text:style-name="T3">Quelle est</text:span><text:span text:style-name="T2"> la capacité C du condensateur équivalent à une association parallèle ?</text:span></text:p>
      <text:p text:style-name="P11"><text:span text:style-name="T2">2- </text:span><text:span text:style-name="T3">Quelle est </text:span><text:span text:style-name="T2">la capacité C du condensateur équivalent à une association série ?</text:span></text:p>
      <text:p text:style-name="P11"/>
      <text:p text:style-name="P14"><text:span text:style-name="T10">Exercice 8:</text:span> condensateurs en parallèle</text:p>
      <text:p text:style-name="P11">Trois condensateurs de capacités C, 2C et 3C sont associés en parallèle. L'ensemble est alimenté par un générateur de courant I = 1 mA. Sachant qu'ils étaient initialement déchargés et que C = 100 µF:</text:p>
      <text:p text:style-name="P11">1- <text:span text:style-name="T7">Calculer</text:span><text:span text:style-name="T8"> la tension aux bornes de l'ensemble 2 secondes après la mise en service du générateur de courant;</text:span></text:p>
      <text:p text:style-name="P11"><text:span text:style-name="T8">2- </text:span><text:span text:style-name="T7">déterminer</text:span><text:span text:style-name="T8"> la valeur de l'intensité du courant dans chacune des branches du circu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OpenEnd_20_6" draw:display-name="msArrowOpenEnd 6" svg:viewBox="0 0 315 420" svg:d="m158 0 157 382-47 38-110-269-111 269-47-38z"/>
    <draw:stroke-dash draw:name="Dash_20_1" draw:display-name="Dash 1" draw:style="rect" draw:dots1="1" draw:dots1-length="0.017cm" draw:distance="0.017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Helvetica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indent="-0.953cm" style:auto-text-indent="false"/>
      <style:text-properties fo:font-size="13pt" style:font-size-asian="13pt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text-indent="0cm" style:auto-text-indent="false"/>
      <style:text-properties fo:font-size="13pt" style:font-size-asian="13pt"/>
    </style:style>
    <style:style style:name="WW-Contenu_20_de_20_tableau" style:display-name="WW-Contenu de tableau" style:family="paragraph" style:parent-style-name="Text_20_body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david1" style:family="paragraph" style:parent-style-name="Heading_20_2" style:next-style-name="Standard" style:default-outline-level="" style:list-style-name="">
      <style:text-properties fo:font-style="normal" style:text-underline-style="solid" style:text-underline-width="auto" style:text-underline-color="font-color" style:font-style-asian="normal"/>
    </style:style>
    <style:style style:name="david2" style:family="paragraph" style:parent-style-name="david1" style:list-style-name="WW8Num2">
      <style:paragraph-properties fo:margin-top="0.212cm" fo:margin-bottom="0cm"/>
      <style:text-properties style:font-name="Comic Sans MS" fo:font-size="10pt" style:text-underline-style="none" fo:font-weight="normal" style:font-size-asian="10pt" style:font-weight-asian="normal"/>
    </style:style>
    <style:style style:name="david3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Comic Sans MS"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fo:font-size="11pt" fo:font-style="normal" fo:font-weight="bold" style:font-size-asian="11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  <style:text-properties fo:font-size="9pt" style:font-size-asian="9pt" style:font-size-complex="9pt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Première génie mécanique</text:p>
          <text:p text:style-name="MP2">année scolaire 2010-2011</text:p>
        </text:section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initial-creator>benoit salamand</meta:initial-creator>
    <meta:creation-date>2008-11-13T15:01:58</meta:creation-date>
    <dc:date>2010-12-05T11:16:59.48</dc:date>
    <meta:print-date>2010-11-22T09:08:43.50</meta:print-date>
    <dc:language>fr-FR</dc:language>
    <meta:editing-cycles>76</meta:editing-cycles>
    <meta:editing-duration>PT07H08M59S</meta:editing-duration>
    <meta:printed-by>, </meta:printed-by>
    <meta:document-statistic meta:table-count="2" meta:image-count="0" meta:object-count="0" meta:page-count="1" meta:paragraph-count="81" meta:word-count="635" meta:character-count="3526"/>
    <dc:creator>bs bs</dc:creator>
    <meta:user-defined meta:name="Info 1"/>
    <meta:user-defined meta:name="Info 2"/>
    <meta:user-defined meta:name="Info 3"/>
    <meta:user-defined meta:name="Info 4"/>
  </office:meta>
</office:document-meta>
</file>