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style:shadow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shadow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shadow="non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style:shadow="non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shadow="none"/>
      <style:text-properties style:text-position="0% 100%" fo:font-size="11pt" style:font-size-asian="11pt" style:font-size-complex="11pt"/>
    </style:style>
    <style:style style:name="P10" style:family="paragraph" style:parent-style-name="Standard">
      <style:paragraph-properties fo:margin-left="0cm" fo:margin-right="7.673cm" fo:margin-top="0cm" fo:margin-bottom="0cm" fo:text-indent="0cm" style:auto-text-indent="false" style:shadow="non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7.673cm" fo:margin-top="0cm" fo:margin-bottom="0cm" fo:text-indent="0cm" style:auto-text-indent="false" style:shadow="none"/>
      <style:text-properties style:text-position="0% 100%" fo:font-size="11pt" style:font-size-asian="11pt" style:font-size-complex="11pt"/>
    </style:style>
    <style:style style:name="P12" style:family="paragraph" style:parent-style-name="Standard">
      <style:paragraph-properties fo:margin-left="0cm" fo:margin-right="9.693cm" fo:margin-top="0cm" fo:margin-bottom="0cm" fo:text-indent="0cm" style:auto-text-indent="false" style:shadow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9.693cm" fo:margin-top="0cm" fo:margin-bottom="0cm" fo:text-indent="0cm" style:auto-text-indent="false" style:shadow="none"/>
      <style:text-properties style:text-position="0% 100%" fo:font-size="11pt" style:font-size-asian="11pt" style:font-size-complex="11pt"/>
    </style:style>
    <style:style style:name="P14" style:family="paragraph" style:parent-style-name="Standard">
      <style:paragraph-properties fo:margin-left="0cm" fo:margin-right="0.048cm" fo:margin-top="0cm" fo:margin-bottom="0cm" fo:text-indent="0cm" style:auto-text-indent="false" style:shadow="none"/>
      <style:text-properties style:text-position="0% 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048cm" fo:margin-top="0cm" fo:margin-bottom="0cm" fo:text-indent="0cm" style:auto-text-indent="false" style:shadow="none"/>
      <style:text-properties style:text-position="0% 100%" fo:font-size="11pt" style:font-size-asian="11pt" style:font-size-complex="11pt"/>
    </style:style>
    <style:style style:name="P16" style:family="paragraph" style:parent-style-name="Standard">
      <style:paragraph-properties fo:margin-left="0cm" fo:margin-right="0.048cm" fo:margin-top="0cm" fo:margin-bottom="0cm" fo:text-indent="0cm" style:auto-text-indent="false" fo:break-before="column" style:shadow="none"/>
      <style:text-properties style:text-position="0% 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9.862cm" fo:margin-top="0cm" fo:margin-bottom="0cm" fo:text-indent="0cm" style:auto-text-indent="false" style:shadow="none"/>
      <style:text-properties style:text-position="0% 100%" fo:font-size="11pt" style:font-size-asian="11pt" style:font-size-complex="11pt"/>
    </style:style>
    <style:style style:name="P18" style:family="paragraph" style:parent-style-name="Standard">
      <style:paragraph-properties fo:margin-left="0cm" fo:margin-right="7.985cm" fo:margin-top="0cm" fo:margin-bottom="0cm" fo:text-indent="0cm" style:auto-text-indent="false" style:shadow="none"/>
      <style:text-properties style:text-position="0% 100%" fo:font-size="11pt" style:font-size-asian="11pt" style:font-size-complex="11pt"/>
    </style:style>
    <style:style style:name="P19" style:family="paragraph" style:parent-style-name="Standard">
      <style:paragraph-properties fo:margin-left="0cm" fo:margin-right="7.818cm" fo:margin-top="0cm" fo:margin-bottom="0cm" fo:text-indent="0cm" style:auto-text-indent="false" style:shadow="none"/>
      <style:text-properties style:text-position="0% 100%" fo:font-size="11pt" style:font-size-asian="11pt" style:font-size-complex="11pt"/>
    </style:style>
    <style:style style:name="P20" style:family="paragraph" style:parent-style-name="Standard">
      <style:paragraph-properties fo:margin-left="0cm" fo:margin-right="6.712cm" fo:margin-top="0cm" fo:margin-bottom="0cm" fo:text-indent="0cm" style:auto-text-indent="false" style:shadow="none"/>
      <style:text-properties style:text-position="0% 100%" fo:font-size="11pt" style:font-size-asian="11pt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-33% 58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51cm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Arrow" draw:marker-end-width="0.19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5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275cm" draw:marker-start-center="false" draw:marker-end="Arrow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1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1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1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1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1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1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1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17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18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19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20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21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none" draw:stroke-dash="Dash_20_2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none" draw:stroke-dash="Dash_20_2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none" draw:stroke-dash="Dash_20_2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none" draw:stroke-dash="Dash_20_2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none" draw:stroke-dash="Dash_20_2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none" draw:stroke-dash="Dash_20_2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none" draw:stroke-dash="Dash_20_2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none" draw:stroke-dash="Dash_20_2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none" draw:stroke-dash="Dash_20_3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none" draw:stroke-dash="Dash_20_3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32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33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34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3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3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3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3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none" draw:stroke-dash="Dash_20_3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none" draw:stroke-dash="Dash_20_4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none" draw:stroke-dash="Dash_20_4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none" draw:stroke-dash="Dash_20_4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draw:stroke-dash="Dash_20_4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none" draw:stroke-dash="Dash_20_4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none" draw:stroke-dash="Dash_20_4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style:run-through="foreground"/>
    </style:style>
    <style:style style:name="gr60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21" svg:width="10.849cm" svg:height="0.668cm" svg:x="1.341cm" svg:y="0.393cm"><text:p/></draw:rect> </text:p>
      <text:p text:style-name="P5">Exercices sur les lois fondamentales du courant continu</text:p>
      <text:p text:style-name="P4"/>
      <text:p text:style-name="P8">Donnée: charge élémentaire d'un électron: e = -1,6.10<text:span text:style-name="T4">_19</text:span><text:span text:style-name="T2"> C</text:span></text:p>
      <text:p text:style-name="P8"/>
      <text:p text:style-name="P6">Exercice 1:</text:p>
      <text:p text:style-name="P7"><text:span text:style-name="T3">Quel est</text:span><text:span text:style-name="T2"> le nombre d'électrons ayant traversé la section du conducteur pendant une minute lorsque I = 2,0 A ?</text:span></text:p>
      <text:p text:style-name="P9"/>
      <text:p text:style-name="P6">Exercice 2:</text:p>
      <text:p text:style-name="P7"><text:span text:style-name="T2">Un courant d'intensité I = 10 µA passe pendant 10 heures dans un fil électrique.</text:span><text:span text:style-name="T3"> Quelle est</text:span><text:span text:style-name="T2"> la quantité d'électricité transportée ?</text:span></text:p>
      <text:p text:style-name="P9"/>
      <text:p text:style-name="P6"><draw:g text:anchor-type="paragraph" draw:z-index="1" draw:style-name="gr2"><draw:line draw:style-name="gr3" draw:text-style-name="P22" svg:x1="6.95cm" svg:y1="0.603cm" svg:x2="6.95cm" svg:y2="1.541cm"><text:p/></draw:line><draw:line draw:style-name="gr3" draw:text-style-name="P22" svg:x1="6.638cm" svg:y1="1.538cm" svg:x2="7.263cm" svg:y2="1.538cm"><text:p/></draw:line><draw:line draw:style-name="gr3" draw:text-style-name="P22" svg:x1="6.809cm" svg:y1="1.721cm" svg:x2="7.121cm" svg:y2="1.721cm"><text:p/></draw:line><draw:line draw:style-name="gr3" draw:text-style-name="P22" svg:x1="6.95cm" svg:y1="1.721cm" svg:x2="6.95cm" svg:y2="3.096cm"><text:p/></draw:line><draw:line draw:style-name="gr3" draw:text-style-name="P22" svg:x1="6.95cm" svg:y1="0.603cm" svg:x2="8.199cm" svg:y2="0.603cm"><text:p/></draw:line><draw:line draw:style-name="gr3" draw:text-style-name="P22" svg:x1="6.95cm" svg:y1="3.101cm" svg:x2="8.199cm" svg:y2="3.101cm"><text:p/></draw:line><draw:custom-shape draw:style-name="gr4" draw:text-style-name="P22" svg:width="0.939cm" svg:height="0.627cm" svg:x="8.199cm" svg:y="0.288cm"><text:p/><draw:enhanced-geometry svg:viewBox="0 0 21600 21600" draw:type="rectangle" draw:enhanced-path="M 0 0 L 21600 0 21600 21600 0 21600 0 0 Z N"/></draw:custom-shape><draw:custom-shape draw:style-name="gr4" draw:text-style-name="P22" svg:width="0.937cm" svg:height="0.627cm" svg:x="10.074cm" svg:y="0.288cm"><text:p/><draw:enhanced-geometry svg:viewBox="0 0 21600 21600" draw:type="rectangle" draw:enhanced-path="M 0 0 L 21600 0 21600 21600 0 21600 0 0 Z N"/></draw:custom-shape><draw:line draw:style-name="gr3" draw:text-style-name="P22" svg:x1="11.012cm" svg:y1="0.603cm" svg:x2="11.637cm" svg:y2="0.603cm"><text:p/></draw:line><draw:custom-shape draw:style-name="gr4" draw:text-style-name="P22" svg:width="0.937cm" svg:height="0.627cm" svg:x="11.635cm" svg:y="0.288cm"><text:p/><draw:enhanced-geometry svg:viewBox="0 0 21600 21600" draw:type="rectangle" draw:enhanced-path="M 0 0 L 21600 0 21600 21600 0 21600 0 0 Z N"/></draw:custom-shape><draw:line draw:style-name="gr3" draw:text-style-name="P22" svg:x1="12.573cm" svg:y1="0.603cm" svg:x2="13.198cm" svg:y2="0.603cm"><text:p/></draw:line><draw:line draw:style-name="gr5" draw:text-style-name="P22" svg:x1="7.262cm" svg:y1="0.603cm" svg:x2="7.887cm" svg:y2="0.603cm"><text:p/></draw:line><draw:line draw:style-name="gr3" draw:text-style-name="P22" svg:x1="10.074cm" svg:y1="0.603cm" svg:x2="9.137cm" svg:y2="0.603cm"><text:p/></draw:line><draw:custom-shape draw:style-name="gr4" draw:text-style-name="P22" svg:width="0.937cm" svg:height="0.625cm" draw:transform="rotate (-1.57079632679579) translate (9.76136111111111cm 1.22943055555556cm)"><text:p/><draw:enhanced-geometry svg:viewBox="0 0 21600 21600" draw:type="rectangle" draw:enhanced-path="M 0 0 L 21600 0 21600 21600 0 21600 0 0 Z N"/></draw:custom-shape><draw:line draw:style-name="gr3" draw:text-style-name="P22" svg:x1="9.451cm" svg:y1="1.228cm" svg:x2="9.451cm" svg:y2="0.603cm"><text:p/></draw:line><draw:line draw:style-name="gr3" draw:text-style-name="P22" svg:x1="9.451cm" svg:y1="2.163cm" svg:x2="9.451cm" svg:y2="3.101cm"><text:p/></draw:line><draw:custom-shape draw:style-name="gr4" draw:text-style-name="P22" svg:width="0.937cm" svg:height="0.627cm" draw:transform="rotate (-1.57079632679579) translate (11.5816944444444cm 1.22943055555556cm)"><text:p/><draw:enhanced-geometry svg:viewBox="0 0 21600 21600" draw:type="rectangle" draw:enhanced-path="M 0 0 L 21600 0 21600 21600 0 21600 0 0 Z N"/></draw:custom-shape><draw:line draw:style-name="gr3" draw:text-style-name="P22" svg:x1="11.318cm" svg:y1="1.228cm" svg:x2="11.318cm" svg:y2="0.603cm"><text:p/></draw:line><draw:line draw:style-name="gr3" draw:text-style-name="P22" svg:x1="11.326cm" svg:y1="2.163cm" svg:x2="11.326cm" svg:y2="3.101cm"><text:p/></draw:line><draw:custom-shape draw:style-name="gr4" draw:text-style-name="P22" svg:width="0.937cm" svg:height="0.625cm" draw:transform="rotate (-1.57079632679579) translate (13.5202083333333cm 1.22943055555556cm)"><text:p/><draw:enhanced-geometry svg:viewBox="0 0 21600 21600" draw:type="rectangle" draw:enhanced-path="M 0 0 L 21600 0 21600 21600 0 21600 0 0 Z N"/></draw:custom-shape><draw:line draw:style-name="gr3" draw:text-style-name="P22" svg:x1="13.208cm" svg:y1="1.228cm" svg:x2="13.208cm" svg:y2="0.603cm"><text:p/></draw:line><draw:line draw:style-name="gr3" draw:text-style-name="P22" svg:x1="13.208cm" svg:y1="2.163cm" svg:x2="13.208cm" svg:y2="3.101cm"><text:p/></draw:line><draw:line draw:style-name="gr3" draw:text-style-name="P22" svg:x1="8.199cm" svg:y1="3.101cm" svg:x2="13.196cm" svg:y2="3.101cm"><text:p/></draw:line><draw:frame draw:style-name="gr6" draw:text-style-name="P24" svg:width="0.937cm" svg:height="0.782cm" svg:x="7.262cm" svg:y="-0.071cm"><draw:text-box><text:p text:style-name="P23"><text:span text:style-name="T6">I</text:span></text:p></draw:text-box></draw:frame><draw:frame draw:style-name="gr6" draw:text-style-name="P24" svg:width="0.927cm" svg:height="0.876cm" svg:x="9.282cm" svg:y="-0.067cm"><draw:text-box><text:p text:style-name="P23"><text:span text:style-name="T6">I</text:span><text:span text:style-name="T7">3</text:span></text:p></draw:text-box></draw:frame><draw:frame draw:style-name="gr6" draw:text-style-name="P24" svg:width="0.997cm" svg:height="0.876cm" svg:x="12.75cm" svg:y="-0.097cm"><draw:text-box><text:p text:style-name="P23"><text:span text:style-name="T6">I</text:span><text:span text:style-name="T7">1</text:span></text:p></draw:text-box></draw:frame><draw:frame draw:style-name="gr6" draw:text-style-name="P24" svg:width="1.179cm" svg:height="0.876cm" svg:x="9.388cm" svg:y="2.189cm"><draw:text-box><text:p text:style-name="P23"><text:span text:style-name="T6">I</text:span><text:span text:style-name="T7">4</text:span></text:p></draw:text-box></draw:frame><draw:frame draw:style-name="gr6" draw:text-style-name="P24" svg:width="1.036cm" svg:height="0.876cm" svg:x="11.312cm" svg:y="2.267cm"><draw:text-box><text:p text:style-name="P23"><text:span text:style-name="T6">I</text:span><text:span text:style-name="T7">2</text:span></text:p></draw:text-box></draw:frame><draw:line draw:style-name="gr5" draw:text-style-name="P22" svg:x1="9.451cm" svg:y1="2.356cm" svg:x2="9.451cm" svg:y2="2.981cm"><text:p/></draw:line><draw:line draw:style-name="gr5" draw:text-style-name="P22" svg:x1="11.326cm" svg:y1="2.315cm" svg:x2="11.326cm" svg:y2="2.94cm"><text:p/></draw:line><draw:line draw:style-name="gr5" draw:text-style-name="P22" svg:x1="9.264cm" svg:y1="0.615cm" svg:x2="9.889cm" svg:y2="0.615cm"><text:p/></draw:line><draw:line draw:style-name="gr5" draw:text-style-name="P22" svg:x1="12.584cm" svg:y1="0.613cm" svg:x2="13.209cm" svg:y2="0.613cm"><text:p/></draw:line></draw:g>Exercice 3:</text:p>
      <text:p text:style-name="P11"/>
      <text:p text:style-name="P11">La mesure des intensités des courants sur le montage ci-contre a donné:</text:p>
      <text:p text:style-name="P10"><text:span text:style-name="T2">I = 8,0 mA ; I</text:span><text:span text:style-name="T1">1</text:span><text:span text:style-name="T2"> = 2,0 mA; I</text:span><text:span text:style-name="T1">3</text:span><text:span text:style-name="T2"> = 4,0 mA.</text:span></text:p>
      <text:p text:style-name="P10"><text:span text:style-name="T3">En déduire</text:span><text:span text:style-name="T2"> les intensités I</text:span><text:span text:style-name="T1">2</text:span><text:span text:style-name="T2"> et I</text:span><text:span text:style-name="T1">4</text:span><text:span text:style-name="T2">.</text:span></text:p>
      <text:p text:style-name="P11"/>
      <text:p text:style-name="P10"/>
      <text:p text:style-name="P14"><draw:g text:anchor-type="paragraph" draw:z-index="2" draw:style-name="gr7"><draw:line draw:style-name="gr3" draw:text-style-name="P22" svg:x1="4.998cm" svg:y1="1.904cm" svg:x2="4.998cm" svg:y2="3.404cm"><text:p/></draw:line><draw:line draw:style-name="gr3" draw:text-style-name="P22" svg:x1="4.498cm" svg:y1="3.404cm" svg:x2="5.498cm" svg:y2="3.404cm"><text:p/></draw:line><draw:line draw:style-name="gr3" draw:text-style-name="P22" svg:x1="4.772cm" svg:y1="3.696cm" svg:x2="5.272cm" svg:y2="3.696cm"><text:p/></draw:line><draw:line draw:style-name="gr3" draw:text-style-name="P22" svg:x1="4.998cm" svg:y1="3.696cm" svg:x2="4.998cm" svg:y2="5.896cm"><text:p/></draw:line><draw:custom-shape draw:style-name="gr4" draw:text-style-name="P22" svg:width="1.5cm" svg:height="1.001cm" draw:transform="rotate (-1.57079632679579) translate (8.51252777777778cm 1.43580555555556cm)"><text:p/><draw:enhanced-geometry svg:viewBox="0 0 21600 21600" draw:type="rectangle" draw:enhanced-path="M 0 0 L 21600 0 21600 21600 0 21600 0 0 Z N"/></draw:custom-shape><draw:line draw:style-name="gr3" draw:text-style-name="P22" svg:x1="8.016cm" svg:y1="1.432cm" svg:x2="8.016cm" svg:y2="0.432cm"><text:p/></draw:line><draw:line draw:style-name="gr3" draw:text-style-name="P22" svg:x1="8.016cm" svg:y1="2.932cm" svg:x2="8.016cm" svg:y2="4.432cm"><text:p/></draw:line><draw:line draw:style-name="gr5" draw:text-style-name="P22" svg:x1="8.016cm" svg:y1="0.404cm" svg:x2="8.016cm" svg:y2="0.904cm"><text:p/></draw:line><draw:custom-shape draw:style-name="gr4" draw:text-style-name="P22" svg:width="1.5cm" svg:height="1.001cm" draw:transform="rotate (-1.57079632679579) translate (8.51252777777778cm 4.41854166666667cm)"><text:p/><draw:enhanced-geometry svg:viewBox="0 0 21600 21600" draw:type="rectangle" draw:enhanced-path="M 0 0 L 21600 0 21600 21600 0 21600 0 0 Z N"/></draw:custom-shape><draw:line draw:style-name="gr3" draw:text-style-name="P22" svg:x1="8.016cm" svg:y1="4.414cm" svg:x2="8.016cm" svg:y2="3.414cm"><text:p/></draw:line><draw:line draw:style-name="gr3" draw:text-style-name="P22" svg:x1="8.016cm" svg:y1="5.914cm" svg:x2="8.016cm" svg:y2="7.414cm"><text:p/></draw:line><draw:line draw:style-name="gr3" draw:text-style-name="P22" svg:x1="4.998cm" svg:y1="5.904cm" svg:x2="4.998cm" svg:y2="7.404cm"><text:p/></draw:line><draw:line draw:style-name="gr5" draw:text-style-name="P22" svg:x1="8.016cm" svg:y1="6.204cm" svg:x2="8.016cm" svg:y2="6.704cm"><text:p/></draw:line><draw:frame draw:style-name="gr8" draw:text-style-name="P24" svg:width="1.5cm" svg:height="1.251cm" svg:x="8.199cm" svg:y="0.404cm"><draw:text-box><text:p text:style-name="P23"><text:span text:style-name="T6">I</text:span><text:span text:style-name="T7">1</text:span></text:p></draw:text-box></draw:frame><draw:frame draw:style-name="gr8" draw:text-style-name="P24" svg:width="1.502cm" svg:height="1.251cm" svg:x="7.998cm" svg:y="6.154cm"><draw:text-box><text:p text:style-name="P23"><text:span text:style-name="T6">I</text:span><text:span text:style-name="T7">2</text:span></text:p></draw:text-box></draw:frame><draw:custom-shape draw:style-name="gr4" draw:text-style-name="P22" svg:width="1.5cm" svg:height="1.001cm" draw:transform="rotate (-1.57079632679579) translate (12.0120833333333cm 1.43580555555556cm)"><text:p/><draw:enhanced-geometry svg:viewBox="0 0 21600 21600" draw:type="rectangle" draw:enhanced-path="M 0 0 L 21600 0 21600 21600 0 21600 0 0 Z N"/></draw:custom-shape><draw:line draw:style-name="gr3" draw:text-style-name="P22" svg:x1="11.518cm" svg:y1="1.432cm" svg:x2="11.518cm" svg:y2="0.432cm"><text:p/></draw:line><draw:line draw:style-name="gr3" draw:text-style-name="P22" svg:x1="11.518cm" svg:y1="2.932cm" svg:x2="11.518cm" svg:y2="4.432cm"><text:p/></draw:line><draw:line draw:style-name="gr5" draw:text-style-name="P22" svg:x1="11.518cm" svg:y1="0.404cm" svg:x2="11.518cm" svg:y2="0.904cm"><text:p/></draw:line><draw:custom-shape draw:style-name="gr4" draw:text-style-name="P22" svg:width="1.5cm" svg:height="1.001cm" draw:transform="rotate (-1.57079632679579) translate (12.0120833333333cm 4.41854166666667cm)"><text:p/><draw:enhanced-geometry svg:viewBox="0 0 21600 21600" draw:type="rectangle" draw:enhanced-path="M 0 0 L 21600 0 21600 21600 0 21600 0 0 Z N"/></draw:custom-shape><draw:line draw:style-name="gr3" draw:text-style-name="P22" svg:x1="11.518cm" svg:y1="4.414cm" svg:x2="11.518cm" svg:y2="3.414cm"><text:p/></draw:line><draw:line draw:style-name="gr3" draw:text-style-name="P22" svg:x1="11.518cm" svg:y1="5.914cm" svg:x2="11.518cm" svg:y2="7.414cm"><text:p/></draw:line><draw:line draw:style-name="gr5" draw:text-style-name="P22" svg:x1="11.518cm" svg:y1="6.204cm" svg:x2="11.518cm" svg:y2="6.704cm"><text:p/></draw:line><draw:frame draw:style-name="gr8" draw:text-style-name="P24" svg:width="1.5cm" svg:height="1.251cm" svg:x="11.698cm" svg:y="0.404cm"><draw:text-box><text:p text:style-name="P23"><text:span text:style-name="T6">I</text:span><text:span text:style-name="T7">3</text:span></text:p></draw:text-box></draw:frame><draw:frame draw:style-name="gr8" draw:text-style-name="P24" svg:width="1.502cm" svg:height="1.251cm" svg:x="11.598cm" svg:y="6.103cm"><draw:text-box><text:p text:style-name="P23"><text:span text:style-name="T6">I</text:span><text:span text:style-name="T7">4</text:span></text:p></draw:text-box></draw:frame><draw:line draw:style-name="gr3" draw:text-style-name="P22" svg:x1="11.498cm" svg:y1="7.404cm" svg:x2="4.998cm" svg:y2="7.404cm"><text:p/></draw:line><draw:line draw:style-name="gr3" draw:text-style-name="P22" svg:x1="11.498cm" svg:y1="0.404cm" svg:x2="4.998cm" svg:y2="0.404cm"><text:p/></draw:line><draw:line draw:style-name="gr3" draw:text-style-name="P22" svg:x1="4.998cm" svg:y1="2.404cm" svg:x2="4.998cm" svg:y2="0.404cm"><text:p/></draw:line><draw:custom-shape draw:style-name="gr9" draw:text-style-name="P26" svg:width="1.001cm" svg:height="1.001cm" svg:x="8.998cm" svg:y="3.404cm"><text:p text:style-name="P25"><text:span text:style-name="T6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2" svg:x1="7.999cm" svg:y1="3.905cm" svg:x2="8.999cm" svg:y2="3.905cm"><text:p/></draw:line><draw:line draw:style-name="gr3" draw:text-style-name="P22" svg:x1="9.998cm" svg:y1="3.905cm" svg:x2="11.498cm" svg:y2="3.905cm"><text:p/></draw:line><draw:frame draw:style-name="gr10" draw:text-style-name="P27" svg:width="1.001cm" svg:height="0.518cm" svg:x="8.597cm" svg:y="3.304cm"><draw:text-box><text:p text:style-name="P23"><text:span text:style-name="T8">A</text:span></text:p></draw:text-box></draw:frame><draw:line draw:style-name="gr11" draw:text-style-name="P22" svg:x1="8.198cm" svg:y1="3.905cm" svg:x2="8.698cm" svg:y2="3.905cm"><text:p/></draw:line><draw:frame draw:style-name="gr8" draw:text-style-name="P24" svg:width="1.5cm" svg:height="1.251cm" svg:x="8.098cm" svg:y="3.105cm"><draw:text-box><text:p text:style-name="P23"><text:span text:style-name="T6">I</text:span><text:span text:style-name="T7">5</text:span></text:p></draw:text-box></draw:frame><draw:frame draw:style-name="gr8" draw:text-style-name="P24" svg:width="1.502cm" svg:height="1.251cm" svg:x="5.997cm" svg:y="0.404cm"><draw:text-box><text:p text:style-name="P23"><text:span text:style-name="T6">I</text:span></text:p></draw:text-box></draw:frame><draw:line draw:style-name="gr11" draw:text-style-name="P22" svg:x1="6.398cm" svg:y1="0.404cm" svg:x2="6.898cm" svg:y2="0.404cm"><text:p/></draw:line></draw:g>Exercice 4:</text:p>
      <text:p text:style-name="P15"/>
      <text:p text:style-name="P13">La mesure des intensités des courants sur le montage ci-contre a donné:</text:p>
      <text:p text:style-name="P12"><text:span text:style-name="T2">I <text:s/>=50 mA; I</text:span><text:span text:style-name="T1">1</text:span><text:span text:style-name="T2"> = 30 mA; </text:span></text:p>
      <text:p text:style-name="P12"><text:span text:style-name="T2">I</text:span><text:span text:style-name="T1">2</text:span><text:span text:style-name="T2"> = 40 mA.</text:span></text:p>
      <text:p text:style-name="P13"/>
      <text:p text:style-name="P12"><text:span text:style-name="T2">1- </text:span><text:span text:style-name="T3">Donner</text:span><text:span text:style-name="T2"> l'indication portée par l'appareil numérique mesurant I</text:span><text:span text:style-name="T1">5</text:span><text:span text:style-name="T2">.</text:span></text:p>
      <text:p text:style-name="P12"><text:span text:style-name="T2">2- </text:span><text:span text:style-name="T3">En déduire</text:span><text:span text:style-name="T2"> les intensités I</text:span><text:span text:style-name="T1">3</text:span><text:span text:style-name="T2"> et I</text:span><text:span text:style-name="T1">4</text:span><text:span text:style-name="T2">.</text:span></text:p>
      <text:p text:style-name="P13"/>
      <text:p text:style-name="P13"/>
      <text:p text:style-name="P14"/>
      <text:p text:style-name="P16"><draw:g text:anchor-type="paragraph" draw:z-index="3" draw:style-name="gr7"><draw:line draw:style-name="gr3" draw:text-style-name="P22" svg:x1="5.485cm" svg:y1="1.233cm" svg:x2="5.485cm" svg:y2="2.733cm"><text:p/></draw:line><draw:line draw:style-name="gr3" draw:text-style-name="P22" svg:x1="4.985cm" svg:y1="2.734cm" svg:x2="5.985cm" svg:y2="2.734cm"><text:p/></draw:line><draw:line draw:style-name="gr3" draw:text-style-name="P22" svg:x1="5.258cm" svg:y1="3.025cm" svg:x2="5.758cm" svg:y2="3.025cm"><text:p/></draw:line><draw:line draw:style-name="gr3" draw:text-style-name="P22" svg:x1="5.485cm" svg:y1="3.025cm" svg:x2="5.485cm" svg:y2="5.225cm"><text:p/></draw:line><draw:custom-shape draw:style-name="gr4" draw:text-style-name="P22" svg:width="1.5cm" svg:height="1.001cm" draw:transform="rotate (-1.57079632679579) translate (8.99759722222222cm 0.765527777777778cm)"><text:p/><draw:enhanced-geometry svg:viewBox="0 0 21600 21600" draw:type="rectangle" draw:enhanced-path="M 0 0 L 21600 0 21600 21600 0 21600 0 0 Z N"/></draw:custom-shape><draw:line draw:style-name="gr3" draw:text-style-name="P22" svg:x1="8.503cm" svg:y1="0.76cm" svg:x2="8.503cm" svg:y2="-0.24cm"><text:p/></draw:line><draw:line draw:style-name="gr3" draw:text-style-name="P22" svg:x1="8.503cm" svg:y1="2.263cm" svg:x2="8.503cm" svg:y2="3.763cm"><text:p/></draw:line><draw:custom-shape draw:style-name="gr4" draw:text-style-name="P22" svg:width="1.5cm" svg:height="1.001cm" draw:transform="rotate (-1.57079632679579) translate (8.99759722222222cm 3.75002777777778cm)"><text:p/><draw:enhanced-geometry svg:viewBox="0 0 21600 21600" draw:type="rectangle" draw:enhanced-path="M 0 0 L 21600 0 21600 21600 0 21600 0 0 Z N"/></draw:custom-shape><draw:line draw:style-name="gr3" draw:text-style-name="P22" svg:x1="8.503cm" svg:y1="3.742cm" svg:x2="8.503cm" svg:y2="2.742cm"><text:p/></draw:line><draw:line draw:style-name="gr3" draw:text-style-name="P22" svg:x1="8.503cm" svg:y1="5.244cm" svg:x2="8.503cm" svg:y2="6.744cm"><text:p/></draw:line><draw:line draw:style-name="gr3" draw:text-style-name="P22" svg:x1="5.485cm" svg:y1="5.236cm" svg:x2="5.485cm" svg:y2="6.736cm"><text:p/></draw:line><draw:frame draw:style-name="gr8" draw:text-style-name="P24" svg:width="1.502cm" svg:height="1.251cm" svg:x="6.683cm" svg:y="1.034cm"><draw:text-box><text:p text:style-name="P23"><text:span text:style-name="T6">U</text:span><text:span text:style-name="T7">1</text:span></text:p></draw:text-box></draw:frame><draw:frame draw:style-name="gr8" draw:text-style-name="P24" svg:width="1.502cm" svg:height="1.251cm" svg:x="6.683cm" svg:y="3.884cm"><draw:text-box><text:p text:style-name="P23"><text:span text:style-name="T6">U</text:span><text:span text:style-name="T7">2</text:span></text:p></draw:text-box></draw:frame><draw:custom-shape draw:style-name="gr4" draw:text-style-name="P22" svg:width="1.5cm" svg:height="1.001cm" draw:transform="rotate (-1.57079632679579) translate (12.4989166666667cm 0.765527777777778cm)"><text:p/><draw:enhanced-geometry svg:viewBox="0 0 21600 21600" draw:type="rectangle" draw:enhanced-path="M 0 0 L 21600 0 21600 21600 0 21600 0 0 Z N"/></draw:custom-shape><draw:line draw:style-name="gr3" draw:text-style-name="P22" svg:x1="12cm" svg:y1="0.76cm" svg:x2="12cm" svg:y2="-0.24cm"><text:p/></draw:line><draw:line draw:style-name="gr3" draw:text-style-name="P22" svg:x1="12cm" svg:y1="2.263cm" svg:x2="12cm" svg:y2="3.763cm"><text:p/></draw:line><draw:custom-shape draw:style-name="gr4" draw:text-style-name="P22" svg:width="1.5cm" svg:height="1.001cm" draw:transform="rotate (-1.57079632679579) translate (12.4989166666667cm 3.75002777777778cm)"><text:p/><draw:enhanced-geometry svg:viewBox="0 0 21600 21600" draw:type="rectangle" draw:enhanced-path="M 0 0 L 21600 0 21600 21600 0 21600 0 0 Z N"/></draw:custom-shape><draw:line draw:style-name="gr3" draw:text-style-name="P22" svg:x1="12cm" svg:y1="3.742cm" svg:x2="12cm" svg:y2="2.742cm"><text:p/></draw:line><draw:line draw:style-name="gr3" draw:text-style-name="P22" svg:x1="12cm" svg:y1="5.244cm" svg:x2="12cm" svg:y2="6.744cm"><text:p/></draw:line><draw:frame draw:style-name="gr8" draw:text-style-name="P24" svg:width="1.5cm" svg:height="1.251cm" svg:x="12.984cm" svg:y="1.034cm"><draw:text-box><text:p text:style-name="P23"><text:span text:style-name="T6">U</text:span><text:span text:style-name="T7">3</text:span></text:p></draw:text-box></draw:frame><draw:frame draw:style-name="gr8" draw:text-style-name="P24" svg:width="1.5cm" svg:height="1.251cm" svg:x="13.084cm" svg:y="4.334cm"><draw:text-box><text:p text:style-name="P23"><text:span text:style-name="T6">U</text:span><text:span text:style-name="T7">4</text:span></text:p></draw:text-box></draw:frame><draw:line draw:style-name="gr3" draw:text-style-name="P22" svg:x1="11.985cm" svg:y1="6.733cm" svg:x2="5.485cm" svg:y2="6.733cm"><text:p/></draw:line><draw:line draw:style-name="gr3" draw:text-style-name="P22" svg:x1="11.985cm" svg:y1="-0.267cm" svg:x2="5.485cm" svg:y2="-0.267cm"><text:p/></draw:line><draw:line draw:style-name="gr3" draw:text-style-name="P22" svg:x1="5.485cm" svg:y1="1.733cm" svg:x2="5.485cm" svg:y2="-0.267cm"><text:p/></draw:line><draw:custom-shape draw:style-name="gr9" draw:text-style-name="P26" svg:width="1.001cm" svg:height="1.001cm" svg:x="9.484cm" svg:y="2.734cm"><text:p text:style-name="P25"><text:span text:style-name="T6">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2" svg:x1="8.484cm" svg:y1="3.235cm" svg:x2="9.484cm" svg:y2="3.235cm"><text:p/></draw:line><draw:line draw:style-name="gr3" draw:text-style-name="P22" svg:x1="10.483cm" svg:y1="3.235cm" svg:x2="11.983cm" svg:y2="3.235cm"><text:p/></draw:line><draw:frame draw:style-name="gr10" draw:text-style-name="P27" svg:width="1.001cm" svg:height="0.518cm" svg:x="9.084cm" svg:y="2.634cm"><draw:text-box><text:p text:style-name="P23"><text:span text:style-name="T8">V</text:span></text:p></draw:text-box></draw:frame><draw:frame draw:style-name="gr8" draw:text-style-name="P24" svg:width="1.5cm" svg:height="1.251cm" svg:x="9.484cm" svg:y="1.734cm"><draw:text-box><text:p text:style-name="P23"><text:span text:style-name="T6">U</text:span><text:span text:style-name="T7">5</text:span></text:p></draw:text-box></draw:frame><draw:frame draw:style-name="gr8" draw:text-style-name="P24" svg:width="1.5cm" svg:height="1.251cm" svg:x="3.884cm" svg:y="2.985cm"><draw:text-box><text:p text:style-name="P23"><text:span text:style-name="T6">U</text:span></text:p></draw:text-box></draw:frame><draw:line draw:style-name="gr12" draw:text-style-name="P22" svg:x1="4.484cm" svg:y1="5.233cm" svg:x2="4.484cm" svg:y2="1.233cm"><text:p/></draw:line><draw:line draw:style-name="gr12" draw:text-style-name="P22" svg:x1="7.484cm" svg:y1="5.735cm" svg:x2="7.484cm" svg:y2="3.235cm"><text:p/></draw:line><draw:line draw:style-name="gr12" draw:text-style-name="P22" svg:x1="7.484cm" svg:y1="2.634cm" svg:x2="7.484cm" svg:y2="0.134cm"><text:p/></draw:line><draw:line draw:style-name="gr12" draw:text-style-name="P22" svg:x1="13.083cm" svg:y1="2.634cm" svg:x2="13.083cm" svg:y2="0.134cm"><text:p/></draw:line><draw:line draw:style-name="gr12" draw:text-style-name="P22" svg:x1="13.083cm" svg:y1="5.933cm" svg:x2="13.083cm" svg:y2="3.433cm"><text:p/></draw:line><draw:line draw:style-name="gr12" draw:text-style-name="P22" svg:x1="10.984cm" svg:y1="2.535cm" svg:x2="8.984cm" svg:y2="2.535cm"><text:p/></draw:line></draw:g>Exercice 5:</text:p>
      <text:p text:style-name="P17"/>
      <text:p text:style-name="P17">La mesure des tensions sur le montage ci-contre a donné:</text:p>
      <text:p text:style-name="P17">U = 10 V; U<text:span text:style-name="T1">1</text:span> = 6,0 V; </text:p>
      <text:p text:style-name="P17">U<text:span text:style-name="T1">4</text:span> = 7,0 V.</text:p>
      <text:p text:style-name="P17">1- <text:span text:style-name="T5">Donner</text:span> l'indication portée par l'appareil numérique mesurant U<text:span text:style-name="T1">5</text:span>.</text:p>
      <text:p text:style-name="P17">2- <text:span text:style-name="T5">En déduire</text:span> les tensions U<text:span text:style-name="T1">2</text:span> et U<text:span text:style-name="T1">3</text:span>.</text:p>
      <text:p text:style-name="P17"/>
      <text:p text:style-name="P14">Exercice 6:</text:p>
      <text:p text:style-name="P15"/>
      <text:p text:style-name="P18"><draw:g text:anchor-type="paragraph" draw:z-index="4" draw:style-name="gr7"><draw:line draw:style-name="gr3" draw:text-style-name="P22" svg:x1="7.4cm" svg:y1="1.71cm" svg:x2="7.4cm" svg:y2="3.21cm"><text:p/></draw:line><draw:line draw:style-name="gr3" draw:text-style-name="P22" svg:x1="6.902cm" svg:y1="3.21cm" svg:x2="7.902cm" svg:y2="3.21cm"><text:p/></draw:line><draw:line draw:style-name="gr3" draw:text-style-name="P22" svg:x1="7.174cm" svg:y1="3.502cm" svg:x2="7.674cm" svg:y2="3.502cm"><text:p/></draw:line><draw:line draw:style-name="gr3" draw:text-style-name="P22" svg:x1="7.4cm" svg:y1="3.502cm" svg:x2="7.4cm" svg:y2="5.702cm"><text:p/></draw:line><draw:custom-shape draw:style-name="gr4" draw:text-style-name="P22" svg:width="1.5cm" svg:height="1.001cm" draw:transform="rotate (-1.57079632679579) translate (10.8990694444444cm 3.21027777777778cm)"><text:p/><draw:enhanced-geometry svg:viewBox="0 0 21600 21600" draw:type="rectangle" draw:enhanced-path="M 0 0 L 21600 0 21600 21600 0 21600 0 0 Z N"/></draw:custom-shape><draw:line draw:style-name="gr3" draw:text-style-name="P22" svg:x1="10.4cm" svg:y1="4.71cm" svg:x2="10.4cm" svg:y2="6.21cm"><text:p/></draw:line><draw:line draw:style-name="gr3" draw:text-style-name="P22" svg:x1="7.4cm" svg:y1="5.71cm" svg:x2="7.4cm" svg:y2="6.21cm"><text:p/></draw:line><draw:line draw:style-name="gr3" draw:text-style-name="P22" svg:x1="12.9cm" svg:y1="6.21cm" svg:x2="7.4cm" svg:y2="6.21cm"><text:p/></draw:line><draw:line draw:style-name="gr3" draw:text-style-name="P22" svg:x1="7.4cm" svg:y1="2.21cm" svg:x2="7.4cm" svg:y2="0.71cm"><text:p/></draw:line><draw:frame draw:style-name="gr8" draw:text-style-name="P24" svg:width="1.5cm" svg:height="1.251cm" svg:x="5.8cm" svg:y="3.461cm"><draw:text-box><text:p text:style-name="P23"><text:span text:style-name="T6">U</text:span></text:p></draw:text-box></draw:frame><draw:line draw:style-name="gr12" draw:text-style-name="P22" svg:x1="6.401cm" svg:y1="5.71cm" svg:x2="6.401cm" svg:y2="1.71cm"><text:p/></draw:line><draw:custom-shape draw:style-name="gr4" draw:text-style-name="P22" svg:width="1.5cm" svg:height="1.001cm" draw:transform="rotate (-1.57079632679579) translate (13.4002638888889cm 3.21027777777778cm)"><text:p/><draw:enhanced-geometry svg:viewBox="0 0 21600 21600" draw:type="rectangle" draw:enhanced-path="M 0 0 L 21600 0 21600 21600 0 21600 0 0 Z N"/></draw:custom-shape><draw:line draw:style-name="gr3" draw:text-style-name="P22" svg:x1="12.904cm" svg:y1="4.706cm" svg:x2="12.904cm" svg:y2="6.206cm"><text:p/></draw:line><draw:custom-shape draw:style-name="gr4" draw:text-style-name="P22" svg:width="1.502cm" svg:height="1.001cm" svg:x="8.405cm" svg:y="0.226cm"><text:p/><draw:enhanced-geometry svg:viewBox="0 0 21600 21600" draw:type="rectangle" draw:enhanced-path="M 0 0 L 21600 0 21600 21600 0 21600 0 0 Z N"/></draw:custom-shape><draw:line draw:style-name="gr3" draw:text-style-name="P22" svg:x1="7.4cm" svg:y1="0.71cm" svg:x2="8.4cm" svg:y2="0.71cm"><text:p/></draw:line><draw:line draw:style-name="gr3" draw:text-style-name="P22" svg:x1="9.9cm" svg:y1="0.71cm" svg:x2="12.9cm" svg:y2="0.71cm"><text:p/></draw:line><draw:line draw:style-name="gr3" draw:text-style-name="P22" svg:x1="12.901cm" svg:y1="3.21cm" svg:x2="12.901cm" svg:y2="0.71cm"><text:p/></draw:line><draw:line draw:style-name="gr3" draw:text-style-name="P22" svg:x1="10.4cm" svg:y1="3.21cm" svg:x2="10.4cm" svg:y2="0.71cm"><text:p/></draw:line><draw:custom-shape draw:style-name="gr13" draw:text-style-name="P22" svg:width="0.2cm" svg:height="0.2cm" svg:x="10.323cm" svg:y="0.6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22" svg:width="0.202cm" svg:height="0.2cm" svg:x="10.3cm" svg:y="6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22" svg:width="0.202cm" svg:height="0.2cm" svg:x="12.856cm" svg:y="6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22" svg:width="0.202cm" svg:height="0.2cm" svg:x="7.343cm" svg:y="0.6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24" svg:width="1.5cm" svg:height="1.251cm" svg:x="6.601cm" svg:y="0.259cm"><draw:text-box><text:p text:style-name="P23"><text:span text:style-name="T6">A</text:span></text:p></draw:text-box></draw:frame><draw:frame draw:style-name="gr8" draw:text-style-name="P24" svg:width="1.5cm" svg:height="1.251cm" svg:x="10.1cm" svg:y="0.06cm"><draw:text-box><text:p text:style-name="P23"><text:span text:style-name="T6">B</text:span></text:p></draw:text-box></draw:frame><draw:frame draw:style-name="gr14" draw:text-style-name="P24" svg:width="1.5cm" svg:height="0.851cm" svg:x="10.1cm" svg:y="6.361cm"><draw:text-box><text:p text:style-name="P23"><text:span text:style-name="T6">M</text:span></text:p></draw:text-box></draw:frame><draw:frame draw:style-name="gr14" draw:text-style-name="P24" svg:width="1.5cm" svg:height="0.851cm" svg:x="12.101cm" svg:y="6.361cm"><draw:text-box><text:p text:style-name="P23"><text:span text:style-name="T6">M'</text:span></text:p></draw:text-box></draw:frame><draw:line draw:style-name="gr12" draw:text-style-name="P22" svg:x1="7.8cm" svg:y1="0.71cm" svg:x2="8.3cm" svg:y2="0.71cm"><text:p/></draw:line><draw:line draw:style-name="gr12" draw:text-style-name="P22" svg:x1="10.4cm" svg:y1="1.71cm" svg:x2="10.4cm" svg:y2="2.71cm"><text:p/></draw:line><draw:line draw:style-name="gr12" draw:text-style-name="P22" svg:x1="12.901cm" svg:y1="1.71cm" svg:x2="12.901cm" svg:y2="2.71cm"><text:p/></draw:line><draw:frame draw:style-name="gr8" draw:text-style-name="P24" svg:width="1.5cm" svg:height="1.251cm" svg:x="10.4cm" svg:y="1.96cm"><draw:text-box><text:p text:style-name="P23"><text:span text:style-name="T6">I</text:span><text:span text:style-name="T7">2</text:span></text:p></draw:text-box></draw:frame><draw:frame draw:style-name="gr8" draw:text-style-name="P24" svg:width="1.5cm" svg:height="1.251cm" svg:x="12.101cm" svg:y="1.96cm"><draw:text-box><text:p text:style-name="P23"><text:span text:style-name="T6">I</text:span><text:span text:style-name="T7">3</text:span></text:p></draw:text-box></draw:frame><draw:frame draw:style-name="gr8" draw:text-style-name="P24" svg:width="1.502cm" svg:height="1.251cm" svg:x="7.7cm" svg:y="0.861cm"><draw:text-box><text:p text:style-name="P23"><text:span text:style-name="T6">I</text:span><text:span text:style-name="T7">1</text:span></text:p></draw:text-box></draw:frame></draw:g>Pour le montage ci-contre:</text:p>
      <text:p text:style-name="P18">1- <text:span text:style-name="T5">Représenter</text:span> par des flèches les tensions U<text:span text:style-name="T1">AB</text:span>, U<text:span text:style-name="T1">BM</text:span> et U<text:span text:style-name="T1">BM'</text:span>.</text:p>
      <text:p text:style-name="P18">2- <text:span text:style-name="T5">Écrire</text:span> l'équation du nœud B.</text:p>
      <text:p text:style-name="P18">3- <text:span text:style-name="T5">Écrire</text:span> les équations des mailles: ABMA et ABM'A.</text:p>
      <text:p text:style-name="P18">4- <text:span text:style-name="T5">Que peut-on dire</text:span> des tensions U<text:span text:style-name="T1">BM</text:span> et U<text:span text:style-name="T1">BM'</text:span> ?</text:p>
      <text:p text:style-name="P18"/>
      <text:p text:style-name="P14">Exercice 7:</text:p>
      <text:p text:style-name="P14"/>
      <text:p text:style-name="P19">Un moteur soumis à la tension </text:p>
      <text:p text:style-name="P19">U = 240 V reçoit une puissance </text:p>
      <text:p text:style-name="P19"><draw:g text:anchor-type="paragraph" draw:z-index="6" draw:style-name="gr7"><draw:g draw:style-name="gr59"><draw:line draw:style-name="gr3" draw:text-style-name="P22" svg:x1="10.644cm" svg:y1="3.734cm" svg:x2="10.644cm" svg:y2="2.734cm"><text:p/></draw:line><draw:custom-shape draw:style-name="gr9" draw:text-style-name="P26" svg:width="1.001cm" svg:height="1.001cm" svg:x="8.126cm" svg:y="2.723cm"><text:p text:style-name="P25"><text:span text:style-name="T6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2" svg:x1="7.126cm" svg:y1="3.224cm" svg:x2="8.126cm" svg:y2="3.224cm"><text:p/></draw:line><draw:line draw:style-name="gr3" draw:text-style-name="P22" svg:x1="9.126cm" svg:y1="3.224cm" svg:x2="10.626cm" svg:y2="3.224cm"><text:p/></draw:line><draw:frame draw:style-name="gr10" draw:text-style-name="P27" svg:width="1.001cm" svg:height="0.518cm" svg:x="7.726cm" svg:y="2.625cm"><draw:text-box><text:p text:style-name="P23"><text:span text:style-name="T8">A</text:span></text:p></draw:text-box></draw:frame><draw:line draw:style-name="gr11" draw:text-style-name="P22" svg:x1="7.326cm" svg:y1="3.224cm" svg:x2="7.826cm" svg:y2="3.224cm"><text:p/></draw:line><draw:frame draw:style-name="gr8" draw:text-style-name="P24" svg:width="1.5cm" svg:height="1.251cm" svg:x="7.227cm" svg:y="2.423cm"><draw:text-box><text:p text:style-name="P23"><text:span text:style-name="T6">I</text:span></text:p></draw:text-box></draw:frame><draw:custom-shape draw:style-name="gr4" draw:text-style-name="P22" svg:width="1.502cm" svg:height="1.001cm" svg:x="10.626cm" svg:y="2.723cm"><text:p/><draw:enhanced-geometry svg:viewBox="0 0 21600 21600" draw:type="rectangle" draw:enhanced-path="M 0 0 L 21600 0 21600 21600 0 21600 0 0 Z N"/></draw:custom-shape><draw:line draw:style-name="gr3" draw:text-style-name="P22" svg:x1="12.126cm" svg:y1="3.224cm" svg:x2="13.626cm" svg:y2="3.224cm"><text:p/></draw:line><draw:line draw:style-name="gr3" draw:text-style-name="P22" svg:x1="9.624cm" svg:y1="3.224cm" svg:x2="9.624cm" svg:y2="1.724cm"><text:p/></draw:line><draw:line draw:style-name="gr3" draw:text-style-name="P22" svg:x1="13.126cm" svg:y1="3.224cm" svg:x2="13.126cm" svg:y2="1.724cm"><text:p/></draw:line><draw:custom-shape draw:style-name="gr9" draw:text-style-name="P26" svg:width="1.001cm" svg:height="1.001cm" svg:x="10.604cm" svg:y="1.224cm"><text:p text:style-name="P25"><text:span text:style-name="T6">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2" svg:x1="9.604cm" svg:y1="1.724cm" svg:x2="10.604cm" svg:y2="1.724cm"><text:p/></draw:line><draw:line draw:style-name="gr3" draw:text-style-name="P22" svg:x1="11.604cm" svg:y1="1.724cm" svg:x2="13.104cm" svg:y2="1.724cm"><text:p/></draw:line><draw:frame draw:style-name="gr60" draw:text-style-name="P24" svg:width="1.5cm" svg:height="1.001cm" svg:x="11.127cm" svg:y="4.224cm"><draw:text-box><text:p text:style-name="P23"><text:span text:style-name="T6">U</text:span></text:p></draw:text-box></draw:frame><draw:line draw:style-name="gr12" draw:text-style-name="P22" svg:x1="12.626cm" svg:y1="4.223cm" svg:x2="10.126cm" svg:y2="4.223cm"><text:p/></draw:line><draw:frame draw:style-name="gr60" draw:text-style-name="P24" svg:width="1.5cm" svg:height="1.001cm" svg:x="9.126cm" svg:y="3.224cm"><draw:text-box><text:p text:style-name="P23"><text:span text:style-name="T6">A</text:span></text:p></draw:text-box></draw:frame><draw:frame draw:style-name="gr60" draw:text-style-name="P24" svg:width="1.502cm" svg:height="1.001cm" svg:x="12.626cm" svg:y="3.224cm"><draw:text-box><text:p text:style-name="P23"><text:span text:style-name="T6">B</text:span></text:p></draw:text-box></draw:frame><draw:custom-shape draw:style-name="gr13" draw:text-style-name="P22" svg:width="0.2cm" svg:height="0.2cm" svg:x="9.56cm" svg:y="3.1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22" svg:width="0.202cm" svg:height="0.2cm" svg:x="13.06cm" svg:y="3.1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61" draw:text-style-name="P24" svg:width="2.5cm" svg:height="0.782cm" svg:x="10.379cm" svg:y="2.079cm"><draw:text-box><text:p text:style-name="P23"><text:span text:style-name="T6">Dipôle D</text:span></text:p></draw:text-box></draw:frame></draw:g>P = 1.2 kW. <text:span text:style-name="T5">Quelle est</text:span> l'intensité I du courant qui le traverse ?</text:p>
      <text:p text:style-name="P19"/>
      <text:p text:style-name="P14">Exercice 8:</text:p>
      <text:p text:style-name="P15"/>
      <text:p text:style-name="P20">On a mesuré I = 5,0 A et U = -24,0 V.</text:p>
      <text:p text:style-name="P20">1- <text:span text:style-name="T5">Où se trouve</text:span> la borne + (ou borne V) du voltmètre ?</text:p>
      <text:p text:style-name="P20">2- <text:span text:style-name="T5">Quelle est</text:span> la nature du dipôle D ?</text:p>
      <text:p text:style-name="P14"/>
      <text:p text:style-name="P14"><text:soft-page-break/>Exercice 9:</text:p>
      <text:p text:style-name="P15"/>
      <text:p text:style-name="P15"><draw:g text:anchor-type="paragraph" draw:z-index="5" draw:style-name="gr7"><draw:custom-shape draw:style-name="gr15" draw:text-style-name="P28" svg:width="1.001cm" svg:height="1.001cm" svg:x="1.904cm" svg:y="4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28" svg:x1="2.406cm" svg:y1="1.708cm" svg:x2="2.406cm" svg:y2="8.208cm"><text:p/></draw:line><draw:custom-shape draw:style-name="gr17" draw:text-style-name="P28" svg:width="1.001cm" svg:height="1.5cm" svg:x="4.904cm" svg:y="2.208cm"><text:p/><draw:enhanced-geometry svg:viewBox="0 0 21600 21600" draw:type="rectangle" draw:enhanced-path="M 0 0 L 21600 0 21600 21600 0 21600 0 0 Z N"/></draw:custom-shape><draw:custom-shape draw:style-name="gr18" draw:text-style-name="P28" svg:width="1.001cm" svg:height="1.502cm" svg:x="4.904cm" svg:y="5.708cm"><text:p/><draw:enhanced-geometry svg:viewBox="0 0 21600 21600" draw:type="rectangle" draw:enhanced-path="M 0 0 L 21600 0 21600 21600 0 21600 0 0 Z N"/></draw:custom-shape><draw:custom-shape draw:style-name="gr19" draw:text-style-name="P28" svg:width="1.001cm" svg:height="1.502cm" svg:x="8.416cm" svg:y="5.708cm"><text:p/><draw:enhanced-geometry svg:viewBox="0 0 21600 21600" draw:type="rectangle" draw:enhanced-path="M 0 0 L 21600 0 21600 21600 0 21600 0 0 Z N"/></draw:custom-shape><draw:custom-shape draw:style-name="gr20" draw:text-style-name="P28" svg:width="1.001cm" svg:height="1.5cm" draw:transform="rotate (-1.57079632679579) translate (7.89693055555556cm 4.23686111111111cm)"><text:p/><draw:enhanced-geometry svg:viewBox="0 0 21600 21600" draw:type="rectangle" draw:enhanced-path="M 0 0 L 21600 0 21600 21600 0 21600 0 0 Z N"/></draw:custom-shape><draw:line draw:style-name="gr21" draw:text-style-name="P28" svg:x1="6.404cm" svg:y1="4.708cm" svg:x2="5.404cm" svg:y2="4.708cm"><text:p/></draw:line><draw:line draw:style-name="gr22" draw:text-style-name="P28" svg:x1="7.904cm" svg:y1="4.708cm" svg:x2="8.904cm" svg:y2="4.708cm"><text:p/></draw:line><draw:line draw:style-name="gr23" draw:text-style-name="P28" svg:x1="5.404cm" svg:y1="3.706cm" svg:x2="5.404cm" svg:y2="5.706cm"><text:p/></draw:line><draw:line draw:style-name="gr24" draw:text-style-name="P28" svg:x1="8.904cm" svg:y1="4.708cm" svg:x2="8.904cm" svg:y2="5.708cm"><text:p/></draw:line><draw:line draw:style-name="gr25" draw:text-style-name="P28" svg:x1="5.404cm" svg:y1="7.208cm" svg:x2="5.404cm" svg:y2="8.208cm"><text:p/></draw:line><draw:line draw:style-name="gr26" draw:text-style-name="P28" svg:x1="8.904cm" svg:y1="7.208cm" svg:x2="8.904cm" svg:y2="8.208cm"><text:p/></draw:line><draw:line draw:style-name="gr27" draw:text-style-name="P28" svg:x1="8.906cm" svg:y1="8.208cm" svg:x2="2.406cm" svg:y2="8.208cm"><text:p/></draw:line><draw:line draw:style-name="gr28" draw:text-style-name="P28" svg:x1="5.404cm" svg:y1="1.708cm" svg:x2="5.404cm" svg:y2="2.208cm"><text:p/></draw:line><draw:line draw:style-name="gr29" draw:text-style-name="P28" svg:x1="5.406cm" svg:y1="1.708cm" svg:x2="2.406cm" svg:y2="1.708cm"><text:p/></draw:line><draw:line draw:style-name="gr30" draw:text-style-name="P28" svg:x1="1.704cm" svg:y1="7.206cm" svg:x2="1.704cm" svg:y2="2.706cm"><text:p/></draw:line><draw:line draw:style-name="gr31" draw:text-style-name="P28" svg:x1="4.408cm" svg:y1="7.708cm" svg:x2="4.408cm" svg:y2="5.208cm"><text:p/></draw:line><draw:line draw:style-name="gr32" draw:text-style-name="P28" svg:x1="9.906cm" svg:y1="7.708cm" svg:x2="9.906cm" svg:y2="5.208cm"><text:p/></draw:line><draw:line draw:style-name="gr33" draw:text-style-name="P28" svg:x1="4.408cm" svg:y1="4.308cm" svg:x2="4.408cm" svg:y2="1.808cm"><text:p/></draw:line><draw:line draw:style-name="gr34" draw:text-style-name="P28" svg:x1="8.104cm" svg:y1="3.908cm" svg:x2="6.104cm" svg:y2="3.908cm"><text:p/></draw:line><draw:frame draw:style-name="gr35" draw:text-style-name="P30" svg:width="1.5cm" svg:height="1.251cm" svg:x="1.004cm" svg:y="4.408cm"><draw:text-box><text:p text:style-name="P29"><text:span text:style-name="T9">U</text:span></text:p></draw:text-box></draw:frame><draw:frame draw:style-name="gr36" draw:text-style-name="P30" svg:width="1.5cm" svg:height="1.251cm" svg:x="1.004cm" svg:y="4.408cm"><draw:text-box><text:p text:style-name="P29"><text:span text:style-name="T9">U</text:span></text:p></draw:text-box></draw:frame><draw:frame draw:style-name="gr37" draw:text-style-name="P30" svg:width="1.5cm" svg:height="1.251cm" svg:x="3.604cm" svg:y="2.609cm"><draw:text-box><text:p text:style-name="P29"><text:span text:style-name="T9">U</text:span><text:span text:style-name="T10">1</text:span></text:p></draw:text-box></draw:frame><draw:frame draw:style-name="gr38" draw:text-style-name="P30" svg:width="1.5cm" svg:height="1.251cm" svg:x="3.604cm" svg:y="6.008cm"><draw:text-box><text:p text:style-name="P29"><text:span text:style-name="T9">U</text:span><text:span text:style-name="T10">2</text:span></text:p></draw:text-box></draw:frame><draw:frame draw:style-name="gr39" draw:text-style-name="P30" svg:width="1.5cm" svg:height="1.251cm" svg:x="9.905cm" svg:y="5.708cm"><draw:text-box><text:p text:style-name="P29"><text:span text:style-name="T9">U</text:span><text:span text:style-name="T10">4</text:span></text:p></draw:text-box></draw:frame><draw:frame draw:style-name="gr40" draw:text-style-name="P30" svg:width="1.502cm" svg:height="1.251cm" svg:x="6.403cm" svg:y="2.958cm"><draw:text-box><text:p text:style-name="P29"><text:span text:style-name="T9">U</text:span><text:span text:style-name="T10">3</text:span></text:p></draw:text-box></draw:frame><draw:frame draw:style-name="gr41" draw:text-style-name="P30" svg:width="1.5cm" svg:height="1.251cm" svg:x="4.904cm" svg:y="2.459cm"><draw:text-box><text:p text:style-name="P29"><text:span text:style-name="T9">D</text:span><text:span text:style-name="T10">1</text:span></text:p></draw:text-box></draw:frame><draw:frame draw:style-name="gr42" draw:text-style-name="P30" svg:width="1.5cm" svg:height="1.251cm" svg:x="4.904cm" svg:y="5.958cm"><draw:text-box><text:p text:style-name="P29"><text:span text:style-name="T9">D</text:span><text:span text:style-name="T10">2</text:span></text:p></draw:text-box></draw:frame><draw:frame draw:style-name="gr43" draw:text-style-name="P30" svg:width="1.502cm" svg:height="1.251cm" svg:x="6.703cm" svg:y="4.358cm"><draw:text-box><text:p text:style-name="P29"><text:span text:style-name="T9">D</text:span><text:span text:style-name="T10">3</text:span></text:p></draw:text-box></draw:frame><draw:frame draw:style-name="gr44" draw:text-style-name="P30" svg:width="1.5cm" svg:height="1.251cm" svg:x="8.504cm" svg:y="5.958cm"><draw:text-box><text:p text:style-name="P29"><text:span text:style-name="T9">D</text:span><text:span text:style-name="T10">4</text:span></text:p></draw:text-box></draw:frame><draw:line draw:style-name="gr45" draw:text-style-name="P28" svg:x1="3.406cm" svg:y1="1.708cm" svg:x2="3.906cm" svg:y2="1.708cm"><text:p/></draw:line><draw:line draw:style-name="gr46" draw:text-style-name="P28" svg:x1="5.404cm" svg:y1="5.006cm" svg:x2="5.404cm" svg:y2="5.506cm"><text:p/></draw:line><draw:line draw:style-name="gr47" draw:text-style-name="P28" svg:x1="5.708cm" svg:y1="4.708cm" svg:x2="6.208cm" svg:y2="4.708cm"><text:p/></draw:line><draw:custom-shape draw:style-name="gr48" draw:text-style-name="P28" svg:width="0.202cm" svg:height="0.202cm" svg:x="5.326cm" svg:y="4.6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9" draw:text-style-name="P28" svg:width="0.202cm" svg:height="0.2cm" svg:x="5.326cm" svg:y="1.5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0" draw:text-style-name="P28" svg:width="0.2cm" svg:height="0.202cm" svg:x="8.827cm" svg:y="4.6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1" draw:text-style-name="P28" svg:width="0.202cm" svg:height="0.202cm" svg:x="5.326cm" svg:y="8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2" draw:text-style-name="P30" svg:width="1.502cm" svg:height="1.251cm" svg:x="2.904cm" svg:y="1.707cm"><draw:text-box><text:p text:style-name="P29"><text:span text:style-name="T9">I</text:span><text:span text:style-name="T10">1</text:span></text:p></draw:text-box></draw:frame><draw:frame draw:style-name="gr53" draw:text-style-name="P30" svg:width="1.5cm" svg:height="1.251cm" svg:x="4.604cm" svg:y="4.808cm"><draw:text-box><text:p text:style-name="P29"><text:span text:style-name="T9">I</text:span><text:span text:style-name="T10">2</text:span></text:p></draw:text-box></draw:frame><draw:frame draw:style-name="gr54" draw:text-style-name="P30" svg:width="1.5cm" svg:height="1.251cm" svg:x="5.304cm" svg:y="3.909cm"><draw:text-box><text:p text:style-name="P29"><text:span text:style-name="T9">I</text:span><text:span text:style-name="T10">3</text:span></text:p></draw:text-box></draw:frame><draw:frame draw:style-name="gr55" draw:text-style-name="P30" svg:width="1.502cm" svg:height="1.001cm" svg:x="5.403cm" svg:y="1.208cm"><draw:text-box><text:p text:style-name="P29"><text:span text:style-name="T9">A</text:span></text:p></draw:text-box></draw:frame><draw:frame draw:style-name="gr56" draw:text-style-name="P30" svg:width="1.5cm" svg:height="1.001cm" svg:x="4.604cm" svg:y="4.307cm"><draw:text-box><text:p text:style-name="P29"><text:span text:style-name="T9">B</text:span></text:p></draw:text-box></draw:frame><draw:frame draw:style-name="gr57" draw:text-style-name="P30" svg:width="1.5cm" svg:height="1.001cm" svg:x="8.904cm" svg:y="4.307cm"><draw:text-box><text:p text:style-name="P29"><text:span text:style-name="T9">D</text:span></text:p></draw:text-box></draw:frame><draw:frame draw:style-name="gr58" draw:text-style-name="P30" svg:width="1.5cm" svg:height="1.001cm" svg:x="4.604cm" svg:y="8.108cm"><draw:text-box><text:p text:style-name="P29"><text:span text:style-name="T9">C</text:span></text:p></draw:text-box></draw:frame></draw:g>Pour le montage ci-dessous, on donne:</text:p>
      <text:p text:style-name="P15">U = 24,0 V; U<text:span text:style-name="T1">1</text:span> = 9,0 V ; U<text:span text:style-name="T1">3</text:span> = 5,0 V; I<text:span text:style-name="T1">1</text:span> = 5,0 A; I<text:span text:style-name="T1">3</text:span> = 3,0 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1- <text:span text:style-name="T5">Calculer</text:span> I<text:span text:style-name="T1">2</text:span>.</text:p>
      <text:p text:style-name="P15">2- <text:span text:style-name="T5">Déterminer</text:span> les tensions U<text:span text:style-name="T1">2</text:span> et U<text:span text:style-name="T1">AD</text:span>.</text:p>
      <text:p text:style-name="P15">3- <text:span text:style-name="T5">Quelle est </text:span>la puissance P<text:span text:style-name="T1">G</text:span> fournie par le générateur G ?</text:p>
      <text:p text:style-name="P15">4- <text:span text:style-name="T5">Quelle puissance</text:span> est reçue par le dipôle D<text:span text:style-name="T1">4</text:span> ?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génie mécanique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benoit salamand</meta:initial-creator>
    <meta:creation-date>2008-11-13T15:01:58</meta:creation-date>
    <dc:date>2010-09-13T11:59:49.43</dc:date>
    <meta:printed-by>benoit salamand</meta:printed-by>
    <meta:print-date>2008-11-13T16:23:52</meta:print-date>
    <meta:editing-cycles>30</meta:editing-cycles>
    <meta:editing-duration>PT04H09M29S</meta:editing-duration>
    <meta:document-statistic meta:table-count="0" meta:image-count="0" meta:object-count="0" meta:page-count="2" meta:paragraph-count="47" meta:word-count="355" meta:character-count="1773"/>
    <meta:user-defined meta:name="Info 1"/>
    <meta:user-defined meta:name="Info 2"/>
    <meta:user-defined meta:name="Info 3"/>
    <meta:user-defined meta:name="Info 4"/>
  </office:meta>
</office:document-meta>
</file>