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300003FAE000025E6D5780736.svm"/>
  <manifest:file-entry manifest:media-type="" manifest:full-path="Pictures/200000370000CB310000EB70AC8A0C9C.wm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Narrow" svg:font-family="'Arial Narrow'" style:font-family-generic="swiss"/>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P2" style:family="paragraph" style:parent-style-name="Header">
      <style:paragraph-properties fo:text-align="end" style:justify-single-word="false" fo:break-before="column"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fo:padding="0cm" fo:border-left="none" fo:border-right="none" fo:border-top="0.035cm solid #000000" fo:border-bottom="none" style:shadow="none"/>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text-position="0% 100%" style:font-name="Times New Roman" fo:font-size="10pt" fo:language="fr" fo:country="FR"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P8" style:family="paragraph" style:parent-style-name="Standard">
      <style:text-properties style:text-position="0% 1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9" style:family="paragraph" style:parent-style-name="Standard">
      <style:text-properties style:text-position="0% 100%" style:font-name="Times New Roman" fo:font-size="10.5pt" style:font-size-asian="10.5pt" style:font-size-complex="10.5pt"/>
    </style:style>
    <style:style style:name="P10" style:family="paragraph" style:parent-style-name="Standard">
      <style:text-properties style:text-position="0% 100%" style:font-name="Times New Roman" fo:font-size="10.5pt" fo:font-weight="normal" style:font-size-asian="10.5pt" style:font-weight-asian="normal" style:font-size-complex="10.5pt" style:font-weight-complex="normal"/>
    </style:style>
    <style:style style:name="P11" style:family="paragraph" style:parent-style-name="Standard">
      <style:paragraph-properties fo:margin-left="0cm" fo:margin-right="0cm" fo:margin-top="0cm" fo:margin-bottom="0cm" fo:line-height="100%" fo:text-indent="0cm" style:auto-text-indent="false" fo:background-color="transparent">
        <style:tab-stops>
          <style:tab-stop style:position="-3.493cm"/>
          <style:tab-stop style:position="1.588cm"/>
        </style:tab-stops>
        <style:background-image/>
      </style:paragraph-properties>
      <style:text-properties style:text-position="0% 100%" style:font-name="Times New Roman" fo:font-size="10.5pt" fo:font-style="normal" fo:font-weight="bold" style:font-size-asian="10.5pt" style:font-style-asian="normal" style:font-weight-asian="bold" style:font-size-complex="10.5pt" style:font-style-complex="normal" style:font-weight-complex="bold"/>
    </style:style>
    <style:style style:name="P12" style:family="paragraph" style:parent-style-name="Standard">
      <style:paragraph-properties fo:margin-left="0cm" fo:margin-right="0cm" fo:margin-top="0cm" fo:margin-bottom="0cm" fo:text-indent="0cm" style:auto-text-indent="false" style:shadow="none"/>
      <style:text-properties style:text-position="0% 100%" style:font-name="Times New Roman" fo:font-size="10.5pt" fo:font-weight="normal" style:font-name-asian="Arial Narrow" style:font-size-asian="10.5pt" style:font-weight-asian="normal" style:font-name-complex="Arial Narrow" style:font-size-complex="10.5pt" style:font-weight-complex="normal"/>
    </style:style>
    <style:style style:name="P13" style:family="paragraph" style:parent-style-name="Standard">
      <style:paragraph-properties fo:margin-left="0cm" fo:margin-right="0cm" fo:margin-top="0cm" fo:margin-bottom="0cm" fo:text-indent="0cm" style:auto-text-indent="false">
        <style:tab-stops>
          <style:tab-stop style:position="-3.493cm"/>
          <style:tab-stop style:position="1.588cm"/>
        </style:tab-stops>
      </style:paragraph-properties>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paragraph-properties fo:margin-left="0cm" fo:margin-right="0cm" fo:margin-top="0.106cm" fo:margin-bottom="0.106cm" fo:text-align="start" style:justify-single-word="false" fo:text-indent="0cm" style:auto-text-indent="false" style:shadow="none" style:text-autospace="none">
        <style:tab-stops>
          <style:tab-stop style:position="-3.493cm"/>
          <style:tab-stop style:position="1.588cm"/>
        </style:tab-stops>
      </style:paragraph-properties>
      <style:text-properties style:text-position="0% 100%" style:font-name="Times New Roman" fo:font-size="10.5pt" fo:font-style="normal" style:text-underline-style="solid" style:text-underline-width="auto" style:text-underline-color="font-color" fo:font-weight="bold" style:font-name-asian="Arial Narrow" style:font-size-asian="10.5pt" style:font-style-asian="normal" style:font-weight-asian="bold" style:font-name-complex="Arial Narrow" style:font-size-complex="10.5pt" style:font-style-complex="normal" style:font-weight-complex="bold"/>
    </style:style>
    <style:style style:name="P15" style:family="paragraph" style:parent-style-name="Standard">
      <style:paragraph-properties fo:margin-left="0cm" fo:margin-right="0cm" fo:margin-top="0.106cm" fo:margin-bottom="0.106cm" fo:text-align="start" style:justify-single-word="false" fo:text-indent="0cm" style:auto-text-indent="false" style:shadow="none" style:text-autospace="none">
        <style:tab-stops>
          <style:tab-stop style:position="-3.493cm"/>
          <style:tab-stop style:position="1.588cm"/>
        </style:tab-stops>
      </style:paragraph-properties>
      <style:text-properties style:text-position="0% 100%" style:font-name="Times New Roman" fo:font-size="10.5pt" fo:font-style="normal" style:text-underline-style="none" fo:font-weight="normal" style:font-name-asian="Arial Narrow" style:font-size-asian="10.5pt" style:font-style-asian="normal" style:font-weight-asian="normal" style:font-name-complex="Arial Narrow" style:font-size-complex="10.5pt"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text-position="0% 100%" style:font-name="Times New Roman" fo:font-size="10.5pt" style:text-underline-style="none" fo:font-weight="normal" style:font-size-asian="10.5pt" style:font-weight-asian="normal" style:font-size-complex="10.5pt" style:font-weight-complex="normal"/>
    </style:style>
    <style:style style:name="P17" style:family="paragraph" style:parent-style-name="Standard">
      <style:paragraph-properties fo:margin-top="0cm" fo:margin-bottom="0cm" style:shadow="none"/>
    </style:style>
    <style:style style:name="P18" style:family="paragraph" style:parent-style-name="Standard">
      <style:paragraph-properties fo:margin-top="0cm" fo:margin-bottom="0cm" style:shadow="none"/>
      <style:text-properties style:text-position="0% 100%" style:font-name="Times New Roman" fo:font-size="10pt" fo:language="fr" fo:country="FR"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P19" style:family="paragraph" style:parent-style-name="Standard">
      <style:paragraph-properties fo:margin-top="0cm" fo:margin-bottom="0cm" style:shadow="none"/>
      <style:text-properties style:text-position="0% 100%" style:font-name="Times New Roman" fo:font-size="10.5pt" fo:font-weight="bold" style:font-size-asian="10.5pt" style:font-weight-asian="bold" style:font-size-complex="10.5pt" style:font-weight-complex="bold"/>
    </style:style>
    <style:style style:name="P20" style:family="paragraph" style:parent-style-name="Standard">
      <style:paragraph-properties fo:margin-top="0cm" fo:margin-bottom="0cm" style:shadow="none"/>
      <style:text-properties style:text-position="0% 1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1" style:family="paragraph" style:parent-style-name="Standard">
      <style:paragraph-properties fo:margin-top="0cm" fo:margin-bottom="0cm" style:shadow="none"/>
      <style:text-properties style:text-position="0% 100%" style:font-name="Times New Roman" fo:font-size="10.5pt" fo:language="fr" fo:country="FR" fo:font-style="normal" style:text-underline-style="none" fo:font-weight="normal" style:font-name-asian="Arial Narrow" style:font-size-asian="10.5pt" style:language-asian="fr" style:country-asian="FR" style:font-style-asian="normal" style:font-weight-asian="normal" style:font-name-complex="Arial Narrow" style:font-size-complex="10.5pt" style:font-style-complex="normal" style:font-weight-complex="normal"/>
    </style:style>
    <style:style style:name="P22" style:family="paragraph" style:parent-style-name="Standard">
      <style:paragraph-properties fo:margin-left="0cm" fo:margin-right="11.74cm" fo:margin-top="0cm" fo:margin-bottom="0cm" fo:text-indent="0cm" style:auto-text-indent="false" style:shadow="none"/>
      <style:text-properties style:text-position="0% 100%" style:font-name="Times New Roman" fo:font-size="10pt" fo:language="fr" fo:country="FR"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P23" style:family="paragraph" style:parent-style-name="Standard">
      <style:paragraph-properties fo:margin-left="0cm" fo:margin-right="4.366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4" style:family="paragraph" style:parent-style-name="Text_20_body">
      <style:paragraph-properties fo:margin-left="0cm" fo:margin-right="4.366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5" style:family="paragraph" style:parent-style-name="Standard">
      <style:paragraph-properties fo:margin-left="0cm" fo:margin-right="4.371cm" fo:margin-top="0cm" fo:margin-bottom="0cm" fo:text-indent="0cm" style:auto-text-indent="false">
        <style:tab-stops>
          <style:tab-stop style:position="-3.493cm"/>
          <style:tab-stop style:position="1.588cm"/>
        </style:tab-stops>
      </style:paragraph-properties>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6" style:family="paragraph" style:parent-style-name="Standard">
      <style:paragraph-properties fo:margin-left="0cm" fo:margin-right="5.269cm" fo:text-indent="0cm" style:auto-text-indent="false"/>
      <style:text-properties style:text-position="0% 100%" style:font-name="Times New Roman" fo:font-size="10.5pt" fo:font-weight="normal" style:font-size-asian="10.5pt" style:font-weight-asian="normal" style:font-size-complex="10.5pt" style:font-weight-complex="normal"/>
    </style:style>
    <style:style style:name="P27" style:family="paragraph" style:parent-style-name="Standard">
      <style:paragraph-properties fo:margin-left="0cm" fo:margin-right="4.346cm" fo:margin-top="0cm" fo:margin-bottom="0cm" fo:text-indent="0cm" style:auto-text-indent="false">
        <style:tab-stops>
          <style:tab-stop style:position="-3.493cm"/>
          <style:tab-stop style:position="1.588cm"/>
        </style:tab-stops>
      </style:paragraph-properties>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text:enable-numbering="false" fo:margin-left="0cm" fo:margin-right="0cm" fo:margin-top="0cm" fo:margin-bottom="0cm" fo:line-height="100%" fo:text-indent="0cm"/>
    </style:style>
    <style:style style:name="P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style:text-position="super 58%"/>
    </style:style>
    <style:style style:name="T7" style:family="text">
      <style:text-properties fo:language="fr" fo:country="FR" fo:font-style="normal" style:language-asian="fr" style:country-asian="FR" style:font-style-asian="normal" style:font-style-complex="normal"/>
    </style:style>
    <style:style style:name="T8" style:family="text">
      <style:text-properties fo:language="fr" fo:country="FR" fo:font-style="normal" style:text-underline-style="none" style:language-asian="fr" style:country-asian="FR" style:font-style-asian="normal" style:font-style-complex="normal"/>
    </style:style>
    <style:style style:name="T9" style:family="text">
      <style:text-properties fo:language="fr" fo:country="FR" fo:font-style="italic" style:text-underline-style="none" fo:font-weight="normal" style:language-asian="fr" style:country-asian="FR" style:font-style-asian="italic" style:font-weight-asian="normal" style:font-style-complex="italic"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Symbol"/>
    </style:style>
    <style:style style:name="T13"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T14" style:family="text">
      <style:text-properties style:use-window-font-color="true" style:text-outline="false" style:text-line-through-style="none" style:text-position="33% 58%"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text-position="0% 100%"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T16" style:family="text">
      <style:text-properties style:use-window-font-color="true" style:text-outline="false" style:text-line-through-style="none" style:text-position="-33% 58%"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fr1" style:family="graphic" style:parent-style-name="Frame">
      <style:graphic-properties style:vertical-pos="from-top" style:vertical-rel="paragraph" style:horizontal-pos="center" style:horizontal-rel="paragraph"/>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none" svg:stroke-width="0.049cm" svg:stroke-color="#000000" draw:marker-start="" draw:marker-start-width="0.3cm" draw:marker-start-center="false" draw:marker-end="" draw:marker-end-width="0.3cm" draw:marker-end-center="false" draw:fill="none" draw:fill-color="#ffffff" fo:min-height="1.7cm"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3cm" draw:marker-start-center="false" draw:marker-end="Arrow" draw:marker-end-width="0.2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049cm" svg:stroke-color="#000000" draw:marker-start="" draw:marker-start-width="0.3cm" draw:marker-start-center="false" draw:marker-end="" draw:marker-end-width="0.3cm" draw:marker-end-center="false" draw:fill="none" draw:fill-color="#ffffff" fo:min-height="1cm" fo:padding-top="0.15cm" fo:padding-bottom="0.15cm" fo:padding-left="0.275cm" fo:padding-right="0.275cm" draw:shadow="hidden" draw:shadow-offset-x="0.3cm" draw:shadow-offset-y="0.3cm" draw:shadow-color="#808080" style:run-through="foreground"/>
    </style:style>
    <style:style style:name="gr6" style:family="graphic">
      <style:graphic-properties draw:stroke="none" svg:stroke-width="0.049cm" svg:stroke-color="#000000" draw:marker-start="" draw:marker-start-width="0.3cm" draw:marker-start-center="false" draw:marker-end="" draw:marker-end-width="0.3cm" draw:marker-end-center="false" draw:fill="none" draw:fill-color="#ffffff" fo:min-height="0.229cm" fo:padding-top="0.15cm" fo:padding-bottom="0.15cm" fo:padding-left="0.275cm" fo:padding-right="0.27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1" text:anchor-type="paragraph" svg:y="0.076cm" svg:width="16.381cm" style:rel-width="91%" draw:z-index="0"><draw:text-box fo:min-height="0.757cm"><text:p text:style-name="P6">Devoir n°9: associations de dipôles en sinusoïdal et oxydoréduction en solution aqueuse</text:p></draw:text-box></draw:frame></text:p>
      <text:p text:style-name="P5"/>
      <text:p text:style-name="P7"><draw:g text:anchor-type="paragraph" draw:z-index="1" draw:style-name="gr1"><draw:line draw:style-name="gr2" draw:text-style-name="P28" svg:x1="6.923cm" svg:y1="1.763cm" svg:x2="17.423cm" svg:y2="1.763cm"><text:p/></draw:line><draw:frame draw:style-name="gr3" draw:text-style-name="P30" svg:width="1.5cm" svg:height="2.001cm" svg:x="6.981cm" svg:y="0.865cm"><draw:text-box><text:p text:style-name="P29"><text:span text:style-name="T13">Al</text:span><text:span text:style-name="T14">3+</text:span></text:p><text:p text:style-name="P29"><text:span text:style-name="T15">|</text:span></text:p><text:p text:style-name="P29"><text:span text:style-name="T15">Al</text:span></text:p></draw:text-box></draw:frame><draw:frame draw:style-name="gr3" draw:text-style-name="P30" svg:width="1.502cm" svg:height="2.001cm" svg:x="8.181cm" svg:y="0.865cm"><draw:text-box><text:p text:style-name="P29"><text:span text:style-name="T13">Zn</text:span><text:span text:style-name="T14">2+</text:span></text:p><text:p text:style-name="P29"><text:span text:style-name="T15">|</text:span></text:p><text:p text:style-name="P29"><text:span text:style-name="T15">Zn</text:span></text:p></draw:text-box></draw:frame><draw:frame draw:style-name="gr3" draw:text-style-name="P30" svg:width="1.5cm" svg:height="2.001cm" svg:x="9.281cm" svg:y="0.865cm"><draw:text-box><text:p text:style-name="P29"><text:span text:style-name="T13">Fe</text:span><text:span text:style-name="T14">2+</text:span></text:p><text:p text:style-name="P29"><text:span text:style-name="T15">|</text:span></text:p><text:p text:style-name="P29"><text:span text:style-name="T15">Fe</text:span></text:p></draw:text-box></draw:frame><draw:frame draw:style-name="gr3" draw:text-style-name="P30" svg:width="1.502cm" svg:height="2.001cm" svg:x="10.38cm" svg:y="0.865cm"><draw:text-box><text:p text:style-name="P29"><text:span text:style-name="T13">Ni</text:span><text:span text:style-name="T14">2+</text:span></text:p><text:p text:style-name="P29"><text:span text:style-name="T15">|</text:span></text:p><text:p text:style-name="P29"><text:span text:style-name="T15">Ni</text:span></text:p></draw:text-box></draw:frame><draw:frame draw:style-name="gr3" draw:text-style-name="P30" svg:width="1.502cm" svg:height="2.001cm" svg:x="11.38cm" svg:y="0.865cm"><draw:text-box><text:p text:style-name="P29"><text:span text:style-name="T13">Pb</text:span><text:span text:style-name="T14">2+</text:span></text:p><text:p text:style-name="P29"><text:span text:style-name="T15">|</text:span></text:p><text:p text:style-name="P29"><text:span text:style-name="T15">Pb</text:span></text:p></draw:text-box></draw:frame><draw:frame draw:style-name="gr3" draw:text-style-name="P30" svg:width="1.502cm" svg:height="2.001cm" svg:x="12.38cm" svg:y="0.865cm"><draw:text-box><text:p text:style-name="P29"><text:span text:style-name="T13">H</text:span><text:span text:style-name="T14">+</text:span></text:p><text:p text:style-name="P29"><text:span text:style-name="T15">|</text:span></text:p><text:p text:style-name="P29"><text:span text:style-name="T15">H</text:span><text:span text:style-name="T16">2</text:span></text:p></draw:text-box></draw:frame><draw:frame draw:style-name="gr3" draw:text-style-name="P30" svg:width="1.502cm" svg:height="2.001cm" svg:x="13.381cm" svg:y="0.865cm"><draw:text-box><text:p text:style-name="P29"><text:span text:style-name="T13">Cu</text:span><text:span text:style-name="T14">2+</text:span></text:p><text:p text:style-name="P29"><text:span text:style-name="T15">|</text:span></text:p><text:p text:style-name="P29"><text:span text:style-name="T15">Cu</text:span></text:p></draw:text-box></draw:frame><draw:frame draw:style-name="gr3" draw:text-style-name="P30" svg:width="1.5cm" svg:height="2.001cm" svg:x="14.582cm" svg:y="0.865cm"><draw:text-box><text:p text:style-name="P29"><text:span text:style-name="T13">Ag</text:span><text:span text:style-name="T14">+</text:span></text:p><text:p text:style-name="P29"><text:span text:style-name="T15">|</text:span></text:p><text:p text:style-name="P29"><text:span text:style-name="T15">Ag</text:span></text:p></draw:text-box></draw:frame><draw:frame draw:style-name="gr3" draw:text-style-name="P30" svg:width="1.5cm" svg:height="2.001cm" svg:x="15.481cm" svg:y="0.865cm"><draw:text-box><text:p text:style-name="P29"><text:span text:style-name="T13">Hg</text:span><text:span text:style-name="T14">2+</text:span></text:p><text:p text:style-name="P29"><text:span text:style-name="T15">|</text:span></text:p><text:p text:style-name="P29"><text:span text:style-name="T15">Hg</text:span></text:p></draw:text-box></draw:frame><draw:frame draw:style-name="gr3" draw:text-style-name="P30" svg:width="1.502cm" svg:height="2.001cm" svg:x="16.58cm" svg:y="0.865cm"><draw:text-box><text:p text:style-name="P29"><text:span text:style-name="T13">Pt</text:span><text:span text:style-name="T14">2+</text:span></text:p><text:p text:style-name="P29"><text:span text:style-name="T15">|</text:span></text:p><text:p text:style-name="P29"><text:span text:style-name="T15">Pt</text:span></text:p></draw:text-box></draw:frame><draw:line draw:style-name="gr4" draw:text-style-name="P28" svg:x1="6.923cm" svg:y1="0.762cm" svg:x2="17.423cm" svg:y2="0.762cm"><text:p/></draw:line><draw:line draw:style-name="gr4" draw:text-style-name="P28" svg:x1="17.423cm" svg:y1="2.763cm" svg:x2="6.923cm" svg:y2="2.763cm"><text:p/></draw:line><draw:frame draw:style-name="gr5" draw:text-style-name="P30" svg:width="7.501cm" svg:height="1.301cm" svg:x="7.923cm" svg:y="0.131cm"><draw:text-box><text:p text:style-name="P29"><text:span text:style-name="T13">Pouvoir oxydant croissant</text:span></text:p></draw:text-box></draw:frame><draw:frame draw:style-name="gr6" draw:text-style-name="P30" svg:width="7.501cm" svg:height="0.786cm" svg:x="7.923cm" svg:y="2.731cm"><draw:text-box><text:p text:style-name="P29"><text:span text:style-name="T13">Pouvoir réducteur croissant</text:span></text:p></draw:text-box></draw:frame></draw:g></text:p>
      <text:p text:style-name="P18"/>
      <text:p text:style-name="P18"/>
      <text:p text:style-name="P22"><text:span text:style-name="T11">Donnée </text:span>: <text:span text:style-name="T4">classification électrochimique des métaux</text:span></text:p>
      <text:p text:style-name="P22"/>
      <text:p text:style-name="P18"/>
      <text:p text:style-name="P18"/>
      <text:p text:style-name="P17"/>
      <text:p text:style-name="P17"/>
      <text:p text:style-name="P8">Exercice 1:<text:span text:style-name="T1"> lame de fer et sulfate de cuivre</text:span><text:span text:style-name="T2"> </text:span><text:span text:style-name="T3">(3 points)</text:span></text:p>
      <text:p text:style-name="P9">Une lame de fer est plongée dans une solution de sulfate de cuivre. Un dépôt apparaît sur la lame. </text:p>
      <text:p text:style-name="P9">1- <text:span text:style-name="T4">Quelle est</text:span> la nature de ce dépôt ?</text:p>
      <text:p text:style-name="P9">2- La réaction qui se produit étant une oxydoréduction, <text:span text:style-name="T4">écrire</text:span> son équation- bilan.</text:p>
      <text:p text:style-name="P9">3- <text:span text:style-name="T4">Quel est</text:span> le réducteur ? <text:span text:style-name="T4">Quel est</text:span> l'oxydant ?</text:p>
      <text:p text:style-name="P21"/>
      <text:p text:style-name="P19">Exercice 2:<text:span text:style-name="T8"> <text:s/></text:span>pile électrochimique cuivre-zinc (5 points)</text:p>
      <text:p text:style-name="P12">On réalise une pile électrochimique cuivre-zinc au laboratoire.</text:p>
      <text:p text:style-name="P12">1- <text:span text:style-name="T4">Citez</text:span> les deux couples oxydo-réducteurs mis en jeu.</text:p>
      <text:p text:style-name="P12">L'oxydant et le réducteur ne sont pas en contact, et l'échange d'électrons s'effectue par le circuit électrique. Ainsi, l'énergie chimique libérée par la réaction est transformée en énergie électrique.</text:p>
      <text:p text:style-name="P12">2- <text:span text:style-name="T4">Écrire</text:span> les demi-réactions, puis l'équation globale, de la réaction d'oxydoréduction.</text:p>
      <text:p text:style-name="P12">3- <text:span text:style-name="T4">Quelle</text:span> <text:span text:style-name="T4">sera</text:span> la borne moins (appelée « anode ») de cette pile (<text:span text:style-name="T4">justifiez</text:span>) ? <text:span text:style-name="T4">Quelle réaction </text:span>s'y produit ?</text:p>
      <text:p text:style-name="P12">4- <text:span text:style-name="T4">Quelle</text:span> <text:span text:style-name="T4">sera</text:span> la borne plus (appelée « cathode ») de cette pile (<text:span text:style-name="T4">justifiez</text:span>) ? <text:span text:style-name="T4">Quelle réaction</text:span> s'y produit ?</text:p>
      <text:p text:style-name="P16"/>
      <text:p text:style-name="P20"><text:span text:style-name="T7">Exercice 3:</text:span><text:span text:style-name="T8"> réalisation de circuits imprimés </text:span><text:span text:style-name="T9">(2 points)</text:span></text:p>
      <text:p text:style-name="P12">Au laboratoire d'électronique, on réalise les circuits imprimés par gravure chimique de plaque d'époxy recouvertes de cuivre. Le métal cuivre est attaqué dans un bain de chlorure de fer III, contenant les ions Fe<text:span text:style-name="T6">3+</text:span>. Le couple oxydoréducteur qui intervient ici est Fe<text:span text:style-name="T6">3+</text:span>/Fe<text:span text:style-name="T6">2+</text:span>, le réducteur n'étant pas le métal mais un autre ion.</text:p>
      <text:p text:style-name="P12">1- <text:span text:style-name="T4">Situer</text:span> (en le justifiant) la place de ce couple dans la classification par rapport au couple Cu<text:span text:style-name="T6">2+</text:span>/Cu. </text:p>
      <text:p text:style-name="P12">2- <text:span text:style-name="T4">Écrire</text:span> l'équation-bilan de la réaction chimique d'attaque du cuivre par les ions Fe<text:span text:style-name="T6">3+</text:span>.</text:p>
      <text:p text:style-name="P12"/>
      <text:p text:style-name="P11"><text:span text:style-name="T10">Exercice 4</text:span> : association série <text:span text:style-name="T3">(7 points)</text:span><draw:frame draw:style-name="fr2" draw:name="Image1" text:anchor-type="char" svg:x="13.642cm" svg:y="0.333cm" svg:width="4.339cm" svg:height="5.009cm" draw:z-index="2"><draw:image xlink:href="Pictures/200000370000CB310000EB70AC8A0C9C.wmf" xlink:type="simple" xlink:show="embed" xlink:actuate="onLoad"/></draw:frame></text:p>
      <text:p text:style-name="P24">Un dipôle AB, constitué d’une bobine d’inductance L et d’une résistance r, est alimenté par une tension sinusoïdale u de fréquence f = 200 Hz.</text:p>
      <text:p text:style-name="P23">On mesure la valeur efficace I <text:s/>du courant i, la valeur efficace U de la tension u, et, la <text:s/>valeur absolue de <text:span text:style-name="T12">j , </text:span>déphasage de i par rapport à u.</text:p>
      <text:p text:style-name="P23">On trouve I = 0,45 A, U = 80 V et <text:span text:style-name="T12">j</text:span> = 60°.</text:p>
      <text:p text:style-name="P25">1- <text:s/><text:span text:style-name="T4">Placez</text:span> sur un schéma du montage (à refaire sur votre copie) les branchements à l'oscilloscope si l'on souhaite visualiser la tension u sur la voie 1, et la tension u<text:span text:style-name="T5">r</text:span> = r.i sur la voie 2. <text:span text:style-name="T4">Placez</text:span> également les appareils permettant de mesurer I et U, en précisant bien leur position.</text:p>
      <text:p text:style-name="P27">2- <text:span text:style-name="T4">Tracez</text:span> les vecteurs de Fresnel <draw:frame draw:style-name="fr4" draw:name="Objet1" text:anchor-type="as-char" svg:width="0.422cm" svg:height="0.529cm" draw:z-index="3"><draw:object xlink:href="./Object 1" xlink:type="simple" xlink:show="embed" xlink:actuate="onLoad"/><draw:image xlink:href="./ObjectReplacements/Object 1" xlink:type="simple" xlink:show="embed" xlink:actuate="onLoad"/></draw:frame>et <draw:frame draw:style-name="fr4" draw:name="Objet2" text:anchor-type="as-char" svg:width="0.508cm" svg:height="0.529cm" draw:z-index="4"><draw:object xlink:href="./Object 2" xlink:type="simple" xlink:show="embed" xlink:actuate="onLoad"/><draw:image xlink:href="./ObjectReplacements/Object 2" xlink:type="simple" xlink:show="embed" xlink:actuate="onLoad"/></draw:frame>en plaçant <draw:frame draw:style-name="fr4" draw:name="Objet3" text:anchor-type="as-char" svg:width="0.422cm" svg:height="0.529cm" draw:z-index="5"><draw:object xlink:href="./Object 3" xlink:type="simple" xlink:show="embed" xlink:actuate="onLoad"/><draw:image xlink:href="./ObjectReplacements/Object 3" xlink:type="simple" xlink:show="embed" xlink:actuate="onLoad"/></draw:frame> sur l'axe horizontal (échelles choisies: 0,05 A/cm et 10 V/cm).</text:p>
      <text:p text:style-name="P13">3- <text:span text:style-name="T4">En déduire </text:span>les vecteurs de Fresnel <draw:frame draw:style-name="fr4" draw:name="Objet4" text:anchor-type="as-char" svg:width="0.669cm" svg:height="0.589cm" draw:z-index="6"><draw:object xlink:href="./Object 4" xlink:type="simple" xlink:show="embed" xlink:actuate="onLoad"/><draw:image xlink:href="./ObjectReplacements/Object 4" xlink:type="simple" xlink:show="embed" xlink:actuate="onLoad"/></draw:frame>et <draw:frame draw:style-name="fr4" draw:name="Objet5" text:anchor-type="as-char" svg:width="0.723cm" svg:height="0.589cm" draw:z-index="7"><draw:object xlink:href="./Object 5" xlink:type="simple" xlink:show="embed" xlink:actuate="onLoad"/><draw:image xlink:href="./ObjectReplacements/Object 5" xlink:type="simple" xlink:show="embed" xlink:actuate="onLoad"/></draw:frame>puis les valeurs efficaces U<text:span text:style-name="T5">r</text:span> et U<text:span text:style-name="T5">L</text:span>.</text:p>
      <text:p text:style-name="P13">4- On donne U<text:span text:style-name="T5">r</text:span> = 40 V et U<text:span text:style-name="T5">L</text:span> = 70 V. <text:span text:style-name="T4">Déterminer</text:span> les valeurs de r et de L.</text:p>
      <text:p text:style-name="P13"/>
      <text:p text:style-name="P14"><draw:frame draw:style-name="fr3" draw:name="Image2" text:anchor-type="paragraph" svg:x="12.933cm" svg:y="0.058cm" svg:width="5.038cm" svg:height="2.999cm" draw:z-index="8"><draw:image xlink:href="Pictures/2000003300003FAE000025E6D5780736.svm" xlink:type="simple" xlink:show="embed" xlink:actuate="onLoad"/></draw:frame>Exercice 5:<text:span text:style-name="T1"> circuit résonant </text:span><text:span text:style-name="T3">(3 points)</text:span></text:p>
      <text:p text:style-name="P26">Soit le circuit RLC série, avec R= 20 Ω, L= 0,10H et C = 40 µF.</text:p>
      <text:p text:style-name="P26">1- <text:span text:style-name="T4">Calculez</text:span> la fréquence propre, ou fréquence de résonance, de ce circuit.</text:p>
      <text:p text:style-name="P26">2- La tension efficace aux bornes du circuit est de 110V. <text:span text:style-name="T4">Calculez</text:span> l'intensité efficace I du courant à cette fréquence.</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Narrow" svg:font-family="'Arial Narrow'" style:font-family-generic="swiss"/>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4" draw:display-name="Extrémité de ligne 4" svg:viewBox="0 0 1131 2256" svg:d="m1127 2120-449-2006-9-42-25-39-38-25-38-8-43 8-38 25-25 39-9 42-449 2006v13l-4 9 9 42 25 38 38 25 42 9h903l42-9 38-25 26-38 8-42v-9z"/>
    <draw:marker draw:name="Extrémité_20_de_20_ligne_20_5" draw:display-name="Extrémité de ligne 5" svg:viewBox="0 0 1131 2256" svg:d="m1127 2120-449-2006-9-42-25-39-38-25-38-8-43 8-38 25-25 39-9 42-449 2006v13l-4 9 9 42 25 38 38 25 42 9h903l42-9 38-25 26-38 8-42v-9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Fine_20_Dashed_20__28_var_29_" draw:display-name="Fine Dashed (var)" draw:style="rect" draw:dots1="1" draw:dots1-length="112%" draw:distance="112%"/>
    <draw:stroke-dash draw:name="Fine_20_Dotted" draw:display-name="Fine Dotted" draw:style="rect" draw:dots1="1" draw:distance="0.25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0.753cm" fo:margin-right="0cm"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margin-left="0cm" fo:margin-right="0cm" fo:text-indent="10.753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style:font-name="Comic Sans M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WW-Contenu_20_de_20_tableau" style:display-name="WW-Contenu de tableau" style:family="paragraph" style:parent-style-name="Text_20_body">
      <style:paragraph-properties fo:margin-top="0cm" fo:margin-bottom="0.212cm" fo:text-align="start" style:justify-single-word="false" fo:orphans="0" fo:widows="0" fo:hyphenation-ladder-count="no-limit">
        <style:tab-stops/>
      </style:paragraph-properties>
      <style:text-properties fo:hyphenate="false" fo:hyphenation-remain-char-count="2" fo:hyphenation-push-char-count="2"/>
    </style:style>
    <style:style style:name="Normal_20_centré" style:display-name="Normal centré" style:family="paragraph" style:parent-style-name="Standard">
      <style:paragraph-properties fo:margin-left="1cm" fo:margin-right="0.748cm" fo:text-align="justify" style:justify-single-word="false" fo:text-indent="0cm" style:auto-text-indent="false"/>
      <style:text-properties fo:font-size="11pt" style:font-size-asian="11pt"/>
    </style:style>
    <style:style style:name="Footnote_20_Symbol" style:display-name="Footnote Symbol" style:family="text"/>
    <style:style style:name="Numbering_20_Symbols" style:display-name="Numbering Symbols" style:family="text">
      <style:text-properties style:text-underline-style="non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WW8Num374z0" style:family="text">
      <style:text-properties fo:font-style="normal" fo:font-weight="bold" style:font-style-asian="normal" style:font-weight-asian="bold"/>
    </style:style>
    <style:style style:name="WW8Num90z0" style:family="text">
      <style:text-properties style:font-name="Times New Roman" style:font-name-asian="Times New Roman" style:font-name-complex="Times New Roman"/>
    </style:style>
    <style:style style:name="WW8Num90z1" style:family="text">
      <style:text-properties style:font-name="Courier New"/>
    </style:style>
    <style:style style:name="WW8Num90z2" style:family="text">
      <style:text-properties style:font-name="Wingdings"/>
    </style:style>
    <style:style style:name="WW8Num90z3" style:family="text">
      <style:text-properties style:font-name="Symbol"/>
    </style:style>
    <style:style style:name="WW8Num133z0" style:family="text">
      <style:text-properties style:font-name="Times New Roman" style:font-name-asian="Times New Roman" style:font-name-complex="Times New Roman"/>
    </style:style>
    <style:style style:name="WW8Num133z1"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74">
      <text:list-level-style-number text:level="1" text:style-name="WW8Num374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0.3cm" text:min-label-width="0.201cm"/>
        <style:text-properties style:font-name="Times New Roman"/>
      </text:list-level-style-bullet>
      <text:list-level-style-bullet text:level="2" text:style-name="WW8Num90z1" style:num-suffix="." text:bullet-char="o">
        <style:list-level-properties text:space-before="1.905cm" text:min-label-width="0.635cm"/>
        <style:text-properties fo:font-family="'Courier New'" style:font-family-generic="modern" style:font-pitch="fixed"/>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3"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fo:font-family="'Courier New'" style:font-family-generic="modern" style:font-pitch="fixed"/>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3"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fo:font-family="'Courier New'" style:font-family-generic="modern" style:font-pitch="fixed"/>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5"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35"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3" text:consecutive-numbering="true">
      <text:list-level-style-bullet text:level="1" text:style-name="WW8Num133z0" style:num-suffix="." text:bullet-char="-">
        <style:list-level-properties/>
        <style:text-properties style:font-name="Times New Roman"/>
      </text:list-level-style-bullet>
      <text:list-level-style-bullet text:level="2" text:style-name="WW8Num133z1" style:num-suffix="." text:bullet-char="o">
        <style:list-level-properties/>
        <style:text-properties fo:font-family="'Courier New'" style:font-family-generic="modern" style:font-pitch="fixed"/>
      </text:list-level-style-bullet>
      <text:list-level-style-bullet text:level="3" text:style-name="WW8Num133z2" style:num-suffix="." text:bullet-char="">
        <style:list-level-properties/>
        <style:text-properties style:font-name="Wingdings"/>
      </text:list-level-style-bullet>
      <text:list-level-style-bullet text:level="4" text:style-name="WW8Num133z3" style:num-suffix="." text:bullet-char="">
        <style:list-level-properties/>
        <style:text-properties style:font-name="Symbol"/>
      </text:list-level-style-bullet>
      <text:list-level-style-bullet text:level="5" text:style-name="WW8Num133z1" style:num-suffix="." text:bullet-char="o">
        <style:list-level-properties/>
        <style:text-properties fo:font-family="'Courier New'" style:font-family-generic="modern" style:font-pitch="fixed"/>
      </text:list-level-style-bullet>
      <text:list-level-style-bullet text:level="6" text:style-name="WW8Num133z2" style:num-suffix="." text:bullet-char="">
        <style:list-level-properties/>
        <style:text-properties style:font-name="Wingdings"/>
      </text:list-level-style-bullet>
      <text:list-level-style-bullet text:level="7" text:style-name="WW8Num133z3" style:num-suffix="." text:bullet-char="">
        <style:list-level-properties/>
        <style:text-properties style:font-name="Symbol"/>
      </text:list-level-style-bullet>
      <text:list-level-style-bullet text:level="8" text:style-name="WW8Num133z1" style:num-suffix="." text:bullet-char="o">
        <style:list-level-properties/>
        <style:text-properties fo:font-family="'Courier New'" style:font-family-generic="modern" style:font-pitch="fixed"/>
      </text:list-level-style-bullet>
      <text:list-level-style-bullet text:level="9" text:style-name="WW8Num13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8"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06"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MP2" style:family="paragraph" style:parent-style-name="Header">
      <style:paragraph-properties fo:text-align="end" style:justify-single-word="false" fo:break-before="column"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fo:padding="0cm" fo:border-left="none" fo:border-right="none" fo:border-top="0.035cm solid #000000" fo:border-bottom="none" style:shadow="none"/>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35cm" style:distance-before-sep="0.101cm" style:distance-after-sep="0.101cm" style:adjustment="left" style:rel-width="25%" style:color="#000000"/>
      </style:page-layout-properties>
      <style:header-style>
        <style:header-footer-properties fo:min-height="0.399cm" fo:margin-left="0cm" fo:margin-right="0cm" fo:margin-bottom="0.199cm" fo:border-top="none" fo:border-bottom="0.002cm solid #000000" fo:border-left="none" fo:border-right="none" fo:padding="0.049cm" style:dynamic-spacing="false"/>
      </style:header-style>
      <style:footer-style>
        <style:header-footer-properties fo:min-height="0.399cm" fo:margin-left="0cm" fo:margin-right="0cm" fo:margin-top="0.199cm" fo:border-top="0.002cm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p text:style-name="MP1">1ère STI</text:p>
          <text:p text:style-name="MP2">année scolaire 2009-2010</text:p>
        </text:section>
      </style:header>
      <style:footer>
        <text:p text:style-name="MP3"/>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6-01-17T22:29:00</meta:creation-date>
    <dc:date>2010-06-08T14:34:14.23</dc:date>
    <meta:print-date>2010-06-08T14:15:51.31</meta:print-date>
    <dc:language>fr-FR</dc:language>
    <meta:editing-cycles>173</meta:editing-cycles>
    <meta:editing-duration>PT17H12M42S</meta:editing-duration>
    <meta:printed-by>lycee maine de biran</meta:printed-by>
    <dc:creator>lycee maine de biran</dc:creator>
    <meta:document-statistic meta:table-count="0" meta:image-count="2" meta:object-count="5" meta:page-count="1" meta:paragraph-count="32" meta:word-count="518" meta:character-count="2958"/>
    <meta:user-defined meta:name="Info 1"/>
    <meta:user-defined meta:name="Info 2"/>
    <meta:user-defined meta:name="Info 3"/>
    <meta:user-defined meta:name="Info 4"/>
    <meta:template xlink:type="simple" xlink:actuate="onRequest" xlink:title="ero_2005_2006" xlink:href="/C:/Program%20Files/OpenOffice.org1.1.4/user/template/ero_2005_2006.stw" meta:date="2006-01-17T22:29:00"/>
  </office:meta>
</office:document-meta>
</file>

<file path=Object 1/content.xml><?xml version="1.0" encoding="utf-8"?>
<!DOCTYPE math  PUBLIC '-//OpenOffice.org//DTD Modified W3C MathML 1.01//EN'  'math.dtd'>
<math:math xmlns:math="http://www.w3.org/1998/Math/MathML">
  <math:semantics>
    <math:mover math:accent="true">
      <math:mi>I</math:mi>
      <math:mo math:stretchy="false">→</math:mo>
    </math:mover>
    <math:annotation math:encoding="StarMath 5.0">vec{I}</math:annotation>
  </math:semantics>
</math:math>
</file>

<file path=Object 2/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U}</math:annotation>
  </math:semantics>
</math:math>
</file>

<file path=Object 3/content.xml><?xml version="1.0" encoding="utf-8"?>
<!DOCTYPE math  PUBLIC '-//OpenOffice.org//DTD Modified W3C MathML 1.01//EN'  'math.dtd'>
<math:math xmlns:math="http://www.w3.org/1998/Math/MathML">
  <math:semantics>
    <math:mover math:accent="true">
      <math:mi>I</math:mi>
      <math:mo math:stretchy="false">→</math:mo>
    </math:mover>
    <math:annotation math:encoding="StarMath 5.0">vec{I}</math:annotation>
  </math:semantics>
</math:math>
</file>

<file path=Object 4/content.xml><?xml version="1.0" encoding="utf-8"?>
<!DOCTYPE math  PUBLIC '-//OpenOffice.org//DTD Modified W3C MathML 1.01//EN'  'math.dtd'>
<math:math xmlns:math="http://www.w3.org/1998/Math/MathML">
  <math:semantics>
    <math:mover math:accent="true">
      <math:msub>
        <math:mi>U</math:mi>
        <math:mi>r</math:mi>
      </math:msub>
      <math:mo math:stretchy="false">→</math:mo>
    </math:mover>
    <math:annotation math:encoding="StarMath 5.0">vec{U_r}</math:annotation>
  </math:semantics>
</math:math>
</file>

<file path=Object 5/content.xml><?xml version="1.0" encoding="utf-8"?>
<!DOCTYPE math  PUBLIC '-//OpenOffice.org//DTD Modified W3C MathML 1.01//EN'  'math.dtd'>
<math:math xmlns:math="http://www.w3.org/1998/Math/MathML">
  <math:semantics>
    <math:mover math:accent="true">
      <math:msub>
        <math:mi>U</math:mi>
        <math:mi>L</math:mi>
      </math:msub>
      <math:mo math:stretchy="false">→</math:mo>
    </math:mover>
    <math:annotation math:encoding="StarMath 5.0">vec{U_L}</math:annotation>
  </math:semantics>
</math:math>
</file>