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800002EFA00002EFAF5D10005.svm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894cm" table:align="center" style:writing-mode="lr-tb"/>
    </style:style>
    <style:style style:name="Tableau1.A" style:family="table-column">
      <style:table-column-properties style:column-width="2.124cm"/>
    </style:style>
    <style:style style:name="Tableau1.B" style:family="table-column">
      <style:table-column-properties style:column-width="1.291cm"/>
    </style:style>
    <style:style style:name="Tableau1.C" style:family="table-column">
      <style:table-column-properties style:column-width="1.293cm"/>
    </style:style>
    <style:style style:name="Tableau1.G" style:family="table-column">
      <style:table-column-properties style:column-width="1.31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center" style:justify-single-word="false" style:snap-to-layout-grid="false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Normal_20_centré">
      <style:paragraph-properties fo:margin-left="0cm" fo:margin-right="0.748cm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cm" fo:line-height="100%" style:shadow="none"/>
      <style:text-properties style:text-position="0% 100%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orphans="2" fo:widows="2" fo:hyphenation-ladder-count="no-limit" style:shadow="none" style:text-autospace="none" style:punctuation-wrap="simple" style:vertical-align="baseline"/>
      <style:text-properties style:text-position="0% 100%" style:font-name="Times New Roman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orphans="2" fo:widows="2" fo:hyphenation-ladder-count="no-limit" style:shadow="none" style:text-autospace="none" style:punctuation-wrap="simple" style:vertical-align="baseline"/>
      <style:text-properties style:text-position="0% 100%" style:font-name="Times New Roman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font-style-complex="normal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style:shadow="none"/>
      <style:text-properties fo:font-size="12pt" style:font-size-asian="12pt" style:font-size-complex="12pt"/>
    </style:style>
    <style:style style:name="P22" style:family="paragraph" style:parent-style-name="Table_20_Contents">
      <style:paragraph-properties fo:margin-top="0cm" fo:margin-bottom="0cm" fo:line-height="100%" fo:orphans="2" fo:widows="2" fo:hyphenation-ladder-count="no-limit" style:text-autospace="none" style:punctuation-wrap="simple" style:vertical-align="baselin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3" style:family="paragraph" style:parent-style-name="Table_20_Contents">
      <style:paragraph-properties fo:margin-top="0cm" fo:margin-bottom="0cm" fo:line-height="100%" fo:orphans="2" fo:widows="2" fo:hyphenation-ladder-count="no-limit" style:text-autospace="none" style:punctuation-wrap="simple" style:vertical-align="baselin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  <style:tab-stop style:position="1.50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text-position="0% 100%" style:font-name="Times New Roman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.751cm" fo:margin-right="-0.002cm" fo:line-height="100%" fo:text-align="justify" style:justify-single-word="false" fo:text-indent="-0.751cm" style:auto-text-indent="false">
        <style:tab-stops>
          <style:tab-stop style:position="0.751cm"/>
          <style:tab-stop style:position="1.501cm"/>
        </style:tab-stops>
      </style:paragraph-properties>
      <style:text-properties fo:font-size="12pt" style:font-size-asian="12pt" style:font-size-complex="12pt" style:font-weight-complex="bold"/>
    </style:style>
    <style:style style:name="P28" style:family="paragraph" style:parent-style-name="Standard">
      <style:paragraph-properties fo:margin-left="0.751cm" fo:margin-right="-0.002cm" fo:line-height="100%" fo:text-align="justify" style:justify-single-word="false" fo:text-indent="-0.751cm" style:auto-text-indent="false">
        <style:tab-stops>
          <style:tab-stop style:position="0.751cm"/>
          <style:tab-stop style:position="1.501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WW8Num133">
      <style:paragraph-properties fo:margin-left="0.751cm" fo:margin-right="-0.002cm" fo:line-height="100%" fo:text-align="justify" style:justify-single-word="false" fo:text-indent="-0.751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 style:font-weight-complex="bold"/>
    </style:style>
    <style:style style:name="P30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Times New Roman" fo:language="zxx" fo:country="none"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6" style:family="text">
      <style:text-properties style:text-position="sub 58%" style:font-weight-complex="bold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Times New Roman"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9" style:family="text">
      <style:text-properties style:text-position="0% 100%" style:font-name="Times New Roman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position="0% 100%" style:font-name="Times New Roman" fo:language="zxx" fo:country="none"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11" style:family="text">
      <style:text-properties style:text-position="0% 100%" style:text-underline-style="none" fo:font-weight="bold" style:font-weight-asian="bold" style:font-weight-complex="bold"/>
    </style:style>
    <style:style style:name="T12" style:family="text">
      <style:text-properties style:text-position="0% 100%" style:text-underline-style="none" fo:font-weight="normal" style:font-weight-asian="normal" style:font-weight-complex="normal"/>
    </style:style>
    <style:style style:name="T13" style:family="text">
      <style:text-properties style:text-position="0% 100%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Times New Roman" style:text-underline-style="none"/>
    </style:style>
    <style:style style:name="T17" style:family="text">
      <style:text-properties style:font-name="Times New Roman" style:text-underline-style="none" fo:font-weight="normal" style:font-weight-asian="normal" style:font-weight-complex="normal"/>
    </style:style>
    <style:style style:name="T18" style:family="text">
      <style:text-properties style:font-name="Times New Roman" style:font-weight-complex="bold"/>
    </style:style>
    <style:style style:name="T1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Symbol"/>
    </style:style>
    <style:style style:name="T26" style:family="text">
      <style:text-properties style:font-name="Wingdings" fo:language="zxx" fo:country="none" style:language-asian="zxx" style:country-asian="none"/>
    </style:style>
    <style:style style:name="T27" style:family="text">
      <style:text-properties style:font-weight-complex="bold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Cadre1" text:anchor-type="paragraph" svg:y="0.076cm" svg:width="11.88cm" style:rel-width="65%" draw:z-index="0"><draw:text-box fo:min-height="0.854cm"><text:p text:style-name="P4">Devoir n°4: puissance et énergie et condensateur</text:p></draw:text-box></draw:frame></text:p>
      <text:p text:style-name="P9"/>
      <text:p text:style-name="P10"/>
      <text:p text:style-name="P5">Exercice 1 :<text:span text:style-name="T1"> lampe halogène </text:span><text:span text:style-name="T19">(3,5 points)</text:span></text:p>
      <text:p text:style-name="P5"/>
      <text:p text:style-name="P22">Une lampe halogène basse tension fonctionnant sous une tension de 12 V est traversée par un courant de 3,3 A.</text:p>
      <text:p text:style-name="P22">1- <text:span text:style-name="T3">Calculez</text:span> la puissance de cette lampe.</text:p>
      <text:p text:style-name="P22">2- Elle reste allumée pendant 10h25min.</text:p>
      <text:p text:style-name="P22"><text:tab/>2.1 <text:span text:style-name="T3">Calculez</text:span> en joule l'énergie consommée.</text:p>
      <text:p text:style-name="P22"><text:tab/>2.2 Sachant que 1 W.h = 3600 J, <text:span text:style-name="T3">calculez</text:span> cette énergie consommée en W.h.</text:p>
      <text:p text:style-name="P22"><text:tab/>2.3 <text:span text:style-name="T3">Sous quelles formes</text:span> l'énergie électrique consommée se transforme-t-elle ?</text:p>
      <text:p text:style-name="P22"/>
      <text:p text:style-name="P5">Exercice 2 :<text:span text:style-name="T1"> moteur électrique </text:span><text:span text:style-name="T19">(4,5 points)</text:span></text:p>
      <text:p text:style-name="P5"/>
      <text:p text:style-name="P22">Un moteur électrique reçoit une puissance de 1,1 kW. La résistance interne purement ohmique est égale à 1,2 <text:span text:style-name="T14">Ω</text:span>. Il est traversé par un courant d'intensité 5,0 A.</text:p>
      <text:p text:style-name="P22">1- <text:span text:style-name="T3">Calculez</text:span> la tension U à ses bornes.</text:p>
      <text:p text:style-name="P22">2- <text:span text:style-name="T3">Déterminez</text:span> sa force électromotrice E.</text:p>
      <text:p text:style-name="P22">3- <text:span text:style-name="T3">Calculez</text:span> les pertes par effet Joule p<text:span text:style-name="T4">J</text:span>.</text:p>
      <text:p text:style-name="P22">4- <text:span text:style-name="T3">Calculez</text:span> le rendement <text:span text:style-name="T14">η</text:span> du moteur sachant que les autres pertes sont égales à p= 10 W.</text:p>
      <text:p text:style-name="P22"/>
      <text:p text:style-name="P22"><text:span text:style-name="T24">Exercice 3:</text:span> <text:span text:style-name="T3">Conducteur ohmique</text:span> <text:span text:style-name="T21">(2 points)</text:span></text:p>
      <text:p text:style-name="P23"/>
      <text:p text:style-name="P23">Sur un conducteur ohmique sont inscrites les données suivantes: 22 <text:span text:style-name="T14">Ω ; 10 W.</text:span></text:p>
      <text:p text:style-name="P21">1- <text:span text:style-name="T3">Calculer</text:span> la tension maximale que l'on peut appliquer aux bornes du conducteur</text:p>
      <text:p text:style-name="P14">2- <text:span text:style-name="T3">Calculer</text:span> l'intensité maximale du courant qui peut le traverser.</text:p>
      <text:p text:style-name="P15"/>
      <text:p text:style-name="P16"><text:span text:style-name="T14">Exercice 4</text:span><text:span text:style-name="T16">: détermination de la capacité d'un condensateur</text:span><text:span text:style-name="T17"> </text:span><text:span text:style-name="T15">(6,5 points)</text:span></text:p>
      <text:p text:style-name="P13"/>
      <text:p text:style-name="P13">On a réalisé la charge d’un condensateur par un générateur de courant constant I<text:span text:style-name="T4">0 </text:span>= 500 <text:span text:style-name="T25"></text:span>A<text:span text:style-name="T20">.</text:span> Les mesures effectuées sont les suivantes (u<text:span text:style-name="T4">c</text:span> : tension aux bornes du condensateur)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G"/>
        <table:table-row table:style-name="Tableau1.1">
          <table:table-cell table:style-name="Tableau1.A1" office:value-type="string">
            <text:p text:style-name="P8"><text:s/>t (en s)</text:p>
          </table:table-cell>
          <table:table-cell table:style-name="Tableau1.A1" office:value-type="string">
            <text:p text:style-name="P8">0</text:p>
          </table:table-cell>
          <table:table-cell table:style-name="Tableau1.A1" office:value-type="string">
            <text:p text:style-name="P8">10</text:p>
          </table:table-cell>
          <table:table-cell table:style-name="Tableau1.A1" office:value-type="string">
            <text:p text:style-name="P8">30</text:p>
          </table:table-cell>
          <table:table-cell table:style-name="Tableau1.A1" office:value-type="string">
            <text:p text:style-name="P8">50</text:p>
          </table:table-cell>
          <table:table-cell table:style-name="Tableau1.A1" office:value-type="string">
            <text:p text:style-name="P8">70</text:p>
          </table:table-cell>
          <table:table-cell table:style-name="Tableau1.G1" office:value-type="string">
            <text:p text:style-name="P8">90</text:p>
          </table:table-cell>
        </table:table-row>
        <table:table-row table:style-name="Tableau1.1">
          <table:table-cell table:style-name="Tableau1.A1" office:value-type="string">
            <text:p text:style-name="P8"><text:s/>u<text:span text:style-name="T4">c</text:span> (en V)</text:p>
          </table:table-cell>
          <table:table-cell table:style-name="Tableau1.A1" office:value-type="string">
            <text:p text:style-name="P8">0</text:p>
          </table:table-cell>
          <table:table-cell table:style-name="Tableau1.A1" office:value-type="string">
            <text:p text:style-name="P8">1.05</text:p>
          </table:table-cell>
          <table:table-cell table:style-name="Tableau1.A1" office:value-type="string">
            <text:p text:style-name="P8">3.10</text:p>
          </table:table-cell>
          <table:table-cell table:style-name="Tableau1.A1" office:value-type="string">
            <text:p text:style-name="P8">5.00</text:p>
          </table:table-cell>
          <table:table-cell table:style-name="Tableau1.A1" office:value-type="string">
            <text:p text:style-name="P8">6.90</text:p>
          </table:table-cell>
          <table:table-cell table:style-name="Tableau1.G1" office:value-type="string">
            <text:p text:style-name="P8">9.1</text:p>
          </table:table-cell>
        </table:table-row>
      </table:table>
      <text:p text:style-name="P25"/>
      <text:p text:style-name="P25">1- Le condensateur<text:span text:style-name="T3"> était-il </text:span>initialement déchargé ? <text:span text:style-name="T3">Justifiez</text:span> votre réponse.</text:p>
      <text:p text:style-name="P25">2- <text:span text:style-name="T3">Donnez</text:span> le schéma du montage qui a permis d’effectuer ces mesures.</text:p>
      <text:p text:style-name="P25">3- <text:span text:style-name="T3">Représentez</text:span> graphiquement la courbe u<text:span text:style-name="T4">c</text:span>(t). Échelles : 1 cm<text:span text:style-name="T26"></text:span>10 s ; 1 cm<text:span text:style-name="T26"></text:span>1 V.</text:p>
      <text:p text:style-name="P25">4- <text:span text:style-name="T3">Donnez</text:span> l’expression liant le courant I<text:span text:style-name="T4">0</text:span>, la tension u<text:span text:style-name="T4">c</text:span> et la capacité C.</text:p>
      <text:p text:style-name="P25">5- Après avoir calculé la pente de cette courbe u<text:span text:style-name="T4">c</text:span><text:span text:style-name="T7">(t),</text:span><text:span text:style-name="T12"> </text:span><text:span text:style-name="T11">d</text:span><text:span text:style-name="T8">éterminez</text:span><text:span text:style-name="T9"> la valeur de la capacité C du condensateur.</text:span></text:p>
      <text:p text:style-name="P26"/>
      <text:p text:style-name="P24"><text:span text:style-name="T23">Exercice 5 </text:span><text:span text:style-name="T2">:condensateur plan </text:span><text:span text:style-name="T22">(3,5 points)</text:span></text:p>
      <text:p text:style-name="P27"/>
      <text:p text:style-name="P27">Les caractéristiques d’un condensateur plan sont les suivantes :</text:p>
      <text:list xml:id="list2082359990" text:style-name="WW8Num133">
        <text:list-item>
          <text:p text:style-name="P29">surface des armatures : 200 cm²,</text:p>
        </text:list-item>
        <text:list-item>
          <text:p text:style-name="P29">épaisseur du diélectrique : 1 cm,</text:p>
        </text:list-item>
        <text:list-item>
          <text:p text:style-name="P29">nature du diélectrique : air.</text:p>
        </text:list-item>
      </text:list>
      <text:p text:style-name="P27">1- <text:span text:style-name="T2">Quelle est</text:span> la capacité de ce condensateur ?</text:p>
      <text:p text:style-name="P6"><text:span text:style-name="T24">Rappel</text:span><text:span text:style-name="T3"> : capacité d’un condensateur plan : </text:span><text:span text:style-name="T3"><draw:frame draw:style-name="fr3" draw:name="Objet1" text:anchor-type="as-char" svg:width="1.947cm" svg:height="1.028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27"> , avec</text:span><text:span text:style-name="T13"> </text:span><text:span text:style-name="T10">ε</text:span><text:span text:style-name="T5">0</text:span><text:span text:style-name="T10">, permittivité du vide, égale à </text:span><text:soft-page-break/><text:span text:style-name="T10"><draw:frame draw:style-name="fr3" draw:name="Objet2" text:anchor-type="as-char" svg:width="2.782cm" svg:height="1.088c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27"> , </text:span><text:span text:style-name="T18">ε</text:span><text:span text:style-name="T6">r</text:span><text:span text:style-name="T27"> , permittivité relative du diélectrique (</text:span><text:span text:style-name="T18">ε</text:span><text:span text:style-name="T6">r</text:span><text:span text:style-name="T27"> = 1 pour l’air) , S : surface des armatures et e épaisseur du diélectrique</text:span><text:span text:style-name="T3">.</text:span></text:p>
      <text:p text:style-name="P28"/>
      <text:p text:style-name="P27">Pour la suite, vous prendrez C = 20 pF.</text:p>
      <text:p text:style-name="P12">2- <text:span text:style-name="T3">Quelle est</text:span> la tension maximale que l’on peut théoriquement appliquer aux bornes de ce condensateur, sachant que le champ électrique maximal que peut supporter un condensateur à air est 3 MV/m ? </text:p>
      <text:p text:style-name="P27">3- Le condensateur est soumis à une tension de 200 V.</text:p>
      <text:p text:style-name="P27"><text:tab/>3.1 <text:span text:style-name="T2">Quelle est</text:span> la charge du condensateur ?</text:p>
      <text:p text:style-name="P27"><text:tab/>3.2 <text:span text:style-name="T2">Quelle est</text:span> l’énergie emmagasinée par le condensateur ?</text:p>
      <text:p text:style-name="P27"><draw:line text:anchor-type="paragraph" draw:z-index="3" draw:style-name="gr1" draw:text-style-name="P30" svg:x1="-0.009cm" svg:y1="0.377cm" svg:x2="17.983cm" svg:y2="0.377cm"><text:p/></draw:line></text:p>
      <text:p text:style-name="P11"/>
      <text:p text:style-name="P17">Document réponse</text:p>
      <text:p text:style-name="P18"/>
      <text:p text:style-name="P19">NOM, Prénom: …...........................................................................................................................................</text:p>
      <text:p text:style-name="P19"/>
      <text:p text:style-name="P19"/>
      <text:p text:style-name="P19"><draw:frame draw:style-name="fr2" draw:name="images1" text:anchor-type="paragraph" svg:width="12.026cm" svg:height="12.026cm" draw:z-index="1"><draw:image xlink:href="Pictures/200000F800002EFA00002EFAF5D10005.svm" xlink:type="simple" xlink:show="embed" xlink:actuate="onLoad"/></draw:frame></text:p>
      <text:p text:style-name="P19"/>
      <text:p text:style-name="P20">Échelles: 1 cm<text:span text:style-name="T26"></text:span>10 s ; 1 cm<text:span text:style-name="T26"></text:span>1 V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Fine_20_Dotted" draw:display-name="Fine Dotted" draw:style="rect" draw:dots1="1" draw:distance="0.25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106cm" fo:keep-with-next="always"/>
      <style:text-properties style:font-name="Comic Sans MS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1cm" fo:margin-right="0.748cm" fo:text-align="justify" style:justify-single-word="false" fo:text-indent="0cm" style:auto-text-indent="false"/>
      <style:text-properties fo:font-size="11pt" style:font-size-asian="11pt"/>
    </style:style>
    <style:style style:name="Footnote_20_Symbol" style:display-name="Footnote Symbol" style:family="text"/>
    <style:style style:name="Numbering_20_Symbols" style:display-name="Numbering Symbols" style:family="text">
      <style:text-properties style:text-underline-style="non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374z0" style:family="text">
      <style:text-properties fo:font-style="normal" fo:font-weight="bold" style:font-style-asian="normal" style:font-weight-asian="bold"/>
    </style:style>
    <style:style style:name="WW8Num90z0" style:family="text">
      <style:text-properties style:font-name="Times New Roman" style:font-name-asian="Times New Roman" style:font-name-complex="Times New Roman"/>
    </style:style>
    <style:style style:name="WW8Num90z1" style:family="text">
      <style:text-properties style:font-name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WW8Num133z0" style:family="text">
      <style:text-properties style:font-name="Times New Roman" style:font-name-asian="Times New Roman" style:font-name-complex="Times New Roman"/>
    </style:style>
    <style:style style:name="WW8Num133z1" style:family="text">
      <style:text-properties style:font-name="Courier New"/>
    </style:style>
    <style:style style:name="WW8Num133z2" style:family="text">
      <style:text-properties style:font-name="Wingdings"/>
    </style:style>
    <style:style style:name="WW8Num133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74">
      <text:list-level-style-number text:level="1" text:style-name="WW8Num37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space-before="0.3cm" text:min-label-width="0.201cm"/>
        <style:text-properties style:font-name="Times New Roman"/>
      </text:list-level-style-bullet>
      <text:list-level-style-bullet text:level="2" text:style-name="WW8Num9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WW8Num1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cm" fo:text-indent="-0.318cm" fo:margin-left="5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cm" fo:text-indent="-0.318cm" fo:margin-left="8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cm" fo:text-indent="-0.635cm" fo:margin-left="10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cm" fo:text-indent="-0.635cm" fo:margin-left="11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cm" fo:text-indent="-0.318cm" fo:margin-left="12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ère STI</text:p>
        <text:p text:style-name="MP2">année scolaire 2009-2010</text:p>
      </style:header>
      <style:footer>
        <text:p text:style-name="MP3"><text:page-number text:select-page="current">2</text:page-number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6-01-17T22:29:00</meta:creation-date>
    <dc:date>2010-04-26T10:36:35</dc:date>
    <meta:print-date>2010-01-05T14:42:54.56</meta:print-date>
    <dc:language>fr-FR</dc:language>
    <meta:editing-cycles>110</meta:editing-cycles>
    <meta:editing-duration>PT11H54M53S</meta:editing-duration>
    <meta:document-statistic meta:character-count="2933" meta:image-count="1" meta:object-count="2" meta:page-count="2" meta:paragraph-count="57" meta:table-count="1" meta:word-count="506"/>
    <meta:user-defined meta:name="Info 1"/>
    <meta:user-defined meta:name="Info 2"/>
    <meta:user-defined meta:name="Info 3"/>
    <meta:user-defined meta:name="Info 4"/>
    <meta:template xlink:type="simple" xlink:actuate="onRequest" xlink:title="ero_2005_2006" xlink:href="/C:/Program%20Files/OpenOffice.org1.1.4/user/template/ero_2005_2006.stw" meta:date="2006-01-17T22:29:0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sub>
          <math:mo math:stretchy="false">ε</math:mo>
          <math:mn>0</math:mn>
        </math:msub>
      </math:mrow>
      <math:msub>
        <math:mo math:stretchy="false">ε</math:mo>
        <math:mi>r</math:mi>
      </math:msub>
      <math:mfrac>
        <math:mi>S</math:mi>
        <math:mi>e</math:mi>
      </math:mfrac>
    </math:mrow>
    <math:annotation math:encoding="StarMath 5.0">C = %epsilon_0 %epsilon_r S over 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n>36.</math:mn>
          <math:mo math:stretchy="false">π</math:mo>
          <math:mn>.</math:mn>
          <math:msup>
            <math:mn>10</math:mn>
            <math:mn>9</math:mn>
          </math:msup>
        </math:mrow>
      </math:mfrac>
      <math:mrow>
        <math:mi>F</math:mi>
        <math:mo math:stretchy="false">/</math:mo>
        <math:mi>m</math:mi>
      </math:mrow>
    </math:mrow>
    <math:annotation math:encoding="StarMath 5.0">1 over {36. %pi . 10^9} F/m</math:annotation>
  </math:semantics>
</math:math>
</file>