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F800002EFA00002EFAF5D10005.svm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7.267cm" fo:margin-left="-0.132cm" table:align="left" style:writing-mode="lr-tb"/>
    </style:style>
    <style:style style:name="Tableau1.A" style:family="table-column">
      <style:table-column-properties style:column-width="2.873cm"/>
    </style:style>
    <style:style style:name="Tableau1.B" style:family="table-column">
      <style:table-column-properties style:column-width="2.875cm"/>
    </style:style>
    <style:style style:name="Tableau1.F" style:family="table-column">
      <style:table-column-properties style:column-width="2.89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3" style:family="table">
      <style:table-properties style:width="17.267cm" fo:margin-left="-0.132cm" table:align="left" style:writing-mode="lr-tb"/>
    </style:style>
    <style:style style:name="Tableau3.A" style:family="table-column">
      <style:table-column-properties style:column-width="2.155cm"/>
    </style:style>
    <style:style style:name="Tableau3.F" style:family="table-column">
      <style:table-column-properties style:column-width="2.157cm"/>
    </style:style>
    <style:style style:name="Tableau3.H" style:family="table-column">
      <style:table-column-properties style:column-width="2.175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H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035cm solid #000000" fo:border-bottom="none" style:shadow="non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style:text-position="0% 100%" style:font-name="Times New Roman" fo:font-size="12pt" fo:font-style="normal" style:text-underline-style="none" fo:font-weight="normal" style:font-size-asian="12pt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fo:language="en" fo:country="GB" style:font-size-asian="12pt"/>
    </style:style>
    <style:style style:name="P10" style:family="paragraph" style:parent-style-name="Standard">
      <style:text-properties fo:font-size="12pt" style:font-size-asian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top="0cm" fo:margin-bottom="0cm" style:shadow="none">
        <style:tab-stops>
          <style:tab-stop style:position="3.942cm"/>
        </style:tab-stops>
      </style:paragraph-properties>
      <style:text-properties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center" style:justify-single-word="false" style:shadow="none">
        <style:tab-stops>
          <style:tab-stop style:position="3.942cm"/>
        </style:tab-stops>
      </style:paragraph-properties>
      <style:text-properties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 style:shadow="none">
        <style:tab-stops>
          <style:tab-stop style:position="3.942cm"/>
        </style:tab-stops>
      </style:paragraph-properties>
      <style:text-properties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center" style:justify-single-word="false" style:shadow="none">
        <style:tab-stops>
          <style:tab-stop style:position="3.942cm"/>
        </style:tab-stops>
      </style:paragraph-properties>
      <style:text-properties style:text-position="0% 100%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style:shadow="none">
        <style:tab-stops>
          <style:tab-stop style:position="3.942cm"/>
        </style:tab-stops>
      </style:paragraph-properties>
      <style:text-properties style:text-position="0% 100%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fo:break-before="page" style:shadow="none">
        <style:tab-stops>
          <style:tab-stop style:position="3.942cm"/>
        </style:tab-stops>
      </style:paragraph-properties>
      <style:text-properties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margin-top="0cm" fo:margin-bottom="0cm" fo:orphans="2" fo:widows="2" fo:hyphenation-ladder-count="no-limit" style:text-autospace="none" style:punctuation-wrap="simple" style:vertical-align="baseline"/>
      <style:text-properties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font-size="12pt" style:font-size-asian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23" style:family="paragraph" style:parent-style-name="Standard">
      <style:paragraph-properties fo:margin-left="0cm" fo:margin-right="9.001cm" fo:text-align="justify" style:justify-single-word="false" fo:text-indent="0cm" style:auto-text-indent="false"/>
      <style:text-properties fo:font-size="12pt" style:font-size-asian="12pt"/>
    </style:style>
    <style:style style:name="P24" style:family="paragraph" style:parent-style-name="Standard">
      <style:paragraph-properties fo:margin-left="0cm" fo:margin-right="9.001cm" fo:text-align="justify" style:justify-single-word="false" fo:text-indent="0cm" style:auto-text-indent="false"/>
      <style:text-properties fo:font-size="12pt" fo:language="en" fo:country="GB" style:font-size-asian="12pt"/>
    </style:style>
    <style:style style:name="P25" style:family="paragraph" style:parent-style-name="Standard">
      <style:paragraph-properties fo:margin-left="0cm" fo:margin-right="9.001cm" fo:text-align="justify" style:justify-single-word="false" fo:text-indent="0cm" style:auto-text-indent="false"/>
    </style:style>
    <style:style style:name="P26" style:family="paragraph" style:parent-style-name="Text_20_body">
      <style:text-properties fo:font-style="italic" style:font-style-asian="italic" style:font-style-complex="italic"/>
    </style:style>
    <style:style style:name="P27" style:family="paragraph" style:parent-style-name="Standard">
      <style:paragraph-properties fo:text-align="justify" style:justify-single-word="false"/>
      <style:text-properties fo:font-size="12pt" fo:font-style="italic" fo:font-weight="normal" style:font-size-asian="12pt" style:font-style-asian="italic" style:font-weight-asian="normal" style:font-style-complex="italic" style:font-weight-complex="normal"/>
    </style:style>
    <style:style style:name="P28" style:family="paragraph" style:parent-style-name="Standard" style:list-style-name="WW8Num69">
      <style:paragraph-properties fo:margin-left="0cm" fo:margin-right="0cm" fo:text-indent="0cm" style:auto-text-indent="false"/>
      <style:text-properties fo:font-size="12pt" style:font-size-asian="12pt"/>
    </style:style>
    <style:style style:name="P29" style:family="paragraph" style:parent-style-name="Standard" style:list-style-name="WW8Num35">
      <style:paragraph-properties fo:margin-left="0cm" fo:margin-right="0cm" fo:text-indent="0cm" style:auto-text-indent="false"/>
      <style:text-properties fo:font-size="12pt" style:font-size-asian="12pt"/>
    </style:style>
    <style:style style:name="P30" style:family="paragraph" style:parent-style-name="Standard" style:list-style-name="WW8Num135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31" style:family="paragraph" style:parent-style-name="Standard" style:list-style-name="WW8Num35">
      <style:paragraph-properties fo:margin-left="0cm" fo:margin-right="0cm" fo:text-indent="0cm" style:auto-text-indent="false"/>
    </style:style>
    <style:style style:name="P3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33" style:family="paragraph">
      <style:paragraph-properties fo:margin-left="0cm" fo:margin-right="0cm" fo:margin-top="0cm" fo:margin-bottom="0cm" fo:line-height="100%" fo:text-indent="0cm"/>
    </style:style>
    <style:style style:name="P3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letter-kerning="true" style:font-name-asian="DejaVu Sans" style:font-size-asian="12pt" style:font-style-asian="normal" style:font-weight-asian="bold" style:font-name-complex="DejaVu Sans" style:font-size-complex="12pt" style:font-style-complex="normal" style:font-weight-complex="bold" style:text-emphasize="none" style:font-relief="none"/>
    </style:style>
    <style:style style:name="T1" style:family="text">
      <style:text-properties style:text-underline-style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b 58%" fo:font-size="12pt" fo:language="en" fo:country="GB" style:font-size-asian="12pt"/>
    </style:style>
    <style:style style:name="T4" style:family="text">
      <style:text-properties style:text-position="sub 58%" fo:font-size="12pt" style:font-size-asian="12pt"/>
    </style:style>
    <style:style style:name="T5" style:family="text">
      <style:text-properties style:text-position="0% 100%" fo:font-size="12pt" style:font-size-asian="12pt"/>
    </style:style>
    <style:style style:name="T6" style:family="text">
      <style:text-properties style:text-position="0% 100%" fo:font-size="12pt" fo:font-weight="bold" style:font-size-asian="12pt" style:font-weight-asian="bold" style:font-weight-complex="bold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font-size="12pt" fo:language="en" fo:country="GB" style:font-size-asian="12pt"/>
    </style:style>
    <style:style style:name="T11" style:family="text">
      <style:text-properties fo:font-size="12pt" style:font-size-asian="12pt"/>
    </style:style>
    <style:style style:name="T12" style:family="text">
      <style:text-properties style:font-name="Times New Roman" fo:font-size="12pt" style:font-size-asian="12pt"/>
    </style:style>
    <style:style style:name="T13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4" style:family="tex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letter-kerning="true" style:font-name-asian="DejaVu Sans" style:font-size-asian="12pt" style:font-style-asian="normal" style:font-weight-asian="bold" style:font-name-complex="DejaVu Sans" style:font-size-complex="12pt" style:font-style-complex="normal" style:font-weight-complex="bold" style:text-emphasize="none" style:font-relief="none"/>
    </style:style>
    <style:style style:name="T15" style:family="text">
      <style:text-properties style:use-window-font-color="true" style:text-outline="false" style:text-line-through-style="none" style:text-position="-33% 58%" style:font-name="Times New Roman" fo:font-size="12pt" fo:font-style="normal" fo:text-shadow="none" style:text-underline-style="none" fo:font-weight="bold" style:letter-kerning="true" style:font-name-asian="DejaVu Sans" style:font-size-asian="12pt" style:font-style-asian="normal" style:font-weight-asian="bold" style:font-name-complex="DejaVu Sans" style:font-size-complex="12pt" style:font-style-complex="normal" style:font-weight-complex="bold" style:text-emphasize="none" style:font-relief="none"/>
    </style:style>
    <style:style style:name="fr1" style:family="graphic" style:parent-style-name="Frame">
      <style:graphic-properties style:vertical-pos="from-top" style:vertical-rel="paragraph" style:horizontal-pos="center" style:horizontal-rel="paragraph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none" draw:fill-color="#99cc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9cm" svg:stroke-color="#000000" draw:marker-start="" draw:marker-start-width="0.199cm" draw:marker-start-center="false" draw:marker-end="" draw:marker-end-width="0.19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49cm" svg:stroke-color="#000000" draw:marker-start="" draw:marker-start-width="0.199cm" draw:marker-start-center="false" draw:marker-end="" draw:marker-end-width="0.199cm" draw:marker-end-center="false" draw:fill="none" draw:fill-color="#99cc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49cm" svg:stroke-color="#000000" draw:marker-start="" draw:marker-start-width="0.199cm" draw:marker-start-center="false" draw:marker-end="" draw:marker-end-width="0.199cm" draw:marker-end-center="false" draw:fill="solid" draw:fill-color="#000000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.049cm" svg:stroke-color="#000000" draw:marker-start="" draw:marker-start-width="0.199cm" draw:marker-start-center="false" draw:marker-end="" draw:marker-end-width="0.199cm" draw:marker-end-center="false" draw:fill="none" draw:fill-color="#ffffff" fo:min-height="0.677cm" fo:padding-top="0.15cm" fo:padding-bottom="0.15cm" fo:padding-left="0.275cm" fo:padding-right="0.275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.049cm" svg:stroke-color="#000000" draw:marker-start="" draw:marker-start-width="0.199cm" draw:marker-start-center="false" draw:marker-end="" draw:marker-end-width="0.199cm" draw:marker-end-center="false" draw:fill="none" draw:fill-color="#ffffff" fo:min-height="0.679cm" fo:padding-top="0.15cm" fo:padding-bottom="0.15cm" fo:padding-left="0.275cm" fo:padding-right="0.275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49cm" svg:stroke-color="#000000" draw:marker-start="" draw:marker-start-width="0.199cm" draw:marker-start-center="false" draw:marker-end="Arrow" draw:marker-end-width="0.2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.049cm" svg:stroke-color="#000000" draw:marker-start="" draw:marker-start-width="0.199cm" draw:marker-start-center="false" draw:marker-end="" draw:marker-end-width="0.199cm" draw:marker-end-center="false" draw:fill="none" draw:fill-color="#ffffff" fo:min-height="0.838cm" fo:padding-top="0.15cm" fo:padding-bottom="0.15cm" fo:padding-left="0.275cm" fo:padding-right="0.275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y="0.076cm" svg:width="11.88cm" style:rel-width="65%" draw:z-index="0"><draw:text-box fo:min-height="0.854cm"><text:p text:style-name="P4">Devoir n°3: dipôles actifs et puissance et énergie</text:p></draw:text-box></draw:frame></text:p>
      <text:p text:style-name="P5"/>
      <text:p text:style-name="P6"/>
      <text:p text:style-name="P7">Exercice 1 :<text:span text:style-name="T1"> alimentation d'une lampe </text:span><text:span text:style-name="T13">(10 points)</text:span></text:p>
      <text:p text:style-name="P7"/>
      <text:p text:style-name="P20">Aux bornes d’un dipôle AM, on a relevé les valeurs suivantes :</text:p>
      <text:p text:style-name="P20"/>
      <table:table table:name="Tableau1" table:style-name="Tableau1">
        <table:table-column table:style-name="Tableau1.A"/>
        <table:table-column table:style-name="Tableau1.B" table:number-columns-repeated="4"/>
        <table:table-column table:style-name="Tableau1.F"/>
        <table:table-row table:style-name="Tableau1.1">
          <table:table-cell table:style-name="Tableau1.A1" office:value-type="string">
            <text:p text:style-name="P9">U (V)</text:p>
          </table:table-cell>
          <table:table-cell table:style-name="Tableau1.A1" office:value-type="string">
            <text:p text:style-name="P9">4.5</text:p>
          </table:table-cell>
          <table:table-cell table:style-name="Tableau1.A1" office:value-type="string">
            <text:p text:style-name="P9">4</text:p>
          </table:table-cell>
          <table:table-cell table:style-name="Tableau1.A1" office:value-type="string">
            <text:p text:style-name="P9">3.5</text:p>
          </table:table-cell>
          <table:table-cell table:style-name="Tableau1.A1" office:value-type="string">
            <text:p text:style-name="P9">3</text:p>
          </table:table-cell>
          <table:table-cell table:style-name="Tableau1.F1" office:value-type="string">
            <text:p text:style-name="P9">2.5</text:p>
          </table:table-cell>
        </table:table-row>
        <table:table-row table:style-name="Tableau1.1">
          <table:table-cell table:style-name="Tableau1.A1" office:value-type="string">
            <text:p text:style-name="P9">I (A)</text:p>
          </table:table-cell>
          <table:table-cell table:style-name="Tableau1.A1" office:value-type="string">
            <text:p text:style-name="P11">0</text:p>
          </table:table-cell>
          <table:table-cell table:style-name="Tableau1.A1" office:value-type="string">
            <text:p text:style-name="P11">0.1</text:p>
          </table:table-cell>
          <table:table-cell table:style-name="Tableau1.A1" office:value-type="string">
            <text:p text:style-name="P11">0.2</text:p>
          </table:table-cell>
          <table:table-cell table:style-name="Tableau1.A1" office:value-type="string">
            <text:p text:style-name="P11">0.3</text:p>
          </table:table-cell>
          <table:table-cell table:style-name="Tableau1.F1" office:value-type="string">
            <text:p text:style-name="P11">0.4</text:p>
          </table:table-cell>
        </table:table-row>
      </table:table>
      <text:p text:style-name="P21"/>
      <text:p text:style-name="P21">1- <text:span text:style-name="T2">Tracez</text:span> la caractéristique U (I) de ce dipôle. <text:span text:style-name="T2">Est-ce</text:span> un dipôle actif ou passif ?</text:p>
      <text:list xml:id="list1336048805" text:style-name="WW8Num69">
        <text:list-header>
          <text:p text:style-name="P28">2- <text:span text:style-name="T2">Déterminez</text:span> son modèle équivalent de Thévenin.</text:p>
          <text:p text:style-name="P28">3- On alimente à l’aide de ce dipôle une lampe dont la caractéristique est donnée dans le tableau suivant:</text:p>
        </text:list-header>
      </text:list>
      <text:p text:style-name="P10"/>
      <table:table table:name="Tableau3" table:style-name="Tableau3">
        <table:table-column table:style-name="Tableau3.A" table:number-columns-repeated="5"/>
        <table:table-column table:style-name="Tableau3.F" table:number-columns-repeated="2"/>
        <table:table-column table:style-name="Tableau3.H"/>
        <table:table-row table:style-name="Tableau3.1">
          <table:table-cell table:style-name="Tableau3.A1" office:value-type="string">
            <text:p text:style-name="P11">U (V)</text:p>
          </table:table-cell>
          <table:table-cell table:style-name="Tableau3.A1" office:value-type="string">
            <text:p text:style-name="P11">0</text:p>
          </table:table-cell>
          <table:table-cell table:style-name="Tableau3.A1" office:value-type="string">
            <text:p text:style-name="P11">0.5</text:p>
          </table:table-cell>
          <table:table-cell table:style-name="Tableau3.A1" office:value-type="string">
            <text:p text:style-name="P11">0.8</text:p>
          </table:table-cell>
          <table:table-cell table:style-name="Tableau3.A1" office:value-type="string">
            <text:p text:style-name="P11">1.2</text:p>
          </table:table-cell>
          <table:table-cell table:style-name="Tableau3.A1" office:value-type="string">
            <text:p text:style-name="P11">1.5</text:p>
          </table:table-cell>
          <table:table-cell table:style-name="Tableau3.A1" office:value-type="string">
            <text:p text:style-name="P11">2.25</text:p>
          </table:table-cell>
          <table:table-cell table:style-name="Tableau3.H1" office:value-type="string">
            <text:p text:style-name="P11">3.53</text:p>
          </table:table-cell>
        </table:table-row>
        <table:table-row table:style-name="Tableau3.1">
          <table:table-cell table:style-name="Tableau3.A1" office:value-type="string">
            <text:p text:style-name="P11">I (mA)</text:p>
          </table:table-cell>
          <table:table-cell table:style-name="Tableau3.A1" office:value-type="string">
            <text:p text:style-name="P11">0</text:p>
          </table:table-cell>
          <table:table-cell table:style-name="Tableau3.A1" office:value-type="string">
            <text:p text:style-name="P11">100</text:p>
          </table:table-cell>
          <table:table-cell table:style-name="Tableau3.A1" office:value-type="string">
            <text:p text:style-name="P11">150</text:p>
          </table:table-cell>
          <table:table-cell table:style-name="Tableau3.A1" office:value-type="string">
            <text:p text:style-name="P11">200</text:p>
          </table:table-cell>
          <table:table-cell table:style-name="Tableau3.A1" office:value-type="string">
            <text:p text:style-name="P11">240</text:p>
          </table:table-cell>
          <table:table-cell table:style-name="Tableau3.A1" office:value-type="string">
            <text:p text:style-name="P11">300</text:p>
          </table:table-cell>
          <table:table-cell table:style-name="Tableau3.H1" office:value-type="string">
            <text:p text:style-name="P11">380</text:p>
          </table:table-cell>
        </table:table-row>
      </table:table>
      <text:p text:style-name="P10"/>
      <text:list xml:id="list108399143" text:style-name="WW8Num35">
        <text:list-header>
          <text:p text:style-name="P31"><text:span text:style-name="T11">3.1 </text:span><text:span text:style-name="T9">Indiquez</text:span><text:span text:style-name="T11"> le point de fonctionnement et </text:span><text:span text:style-name="T9">déterminez</text:span><text:span text:style-name="T11"> ses coordonnées.</text:span></text:p>
          <text:p text:style-name="P31"><text:span text:style-name="T11">3.2 </text:span><text:span text:style-name="T9">En déduire</text:span><text:span text:style-name="T11"> la puissance absorbée par la lampe.</text:span></text:p>
          <text:p text:style-name="P29">3.3 La lampe ayant un rendement de 6%, <text:span text:style-name="T2">calculez</text:span> sa puissance utile (correspondant à « l’énergie lumineuse »).</text:p>
          <text:p text:style-name="P29">3.4 Le dispositif « dipôle AM plus lampe » fonctionnant pendant 10 heures, <text:span text:style-name="T2">quelle énergie thermique </text:span>est dissipée dans la lampe (<text:span text:style-name="T2">donnez</text:span> le résultat avec l’unité légale puis en W.h) ?</text:p>
        </text:list-header>
      </text:list>
      <text:p text:style-name="P12"><draw:custom-shape text:anchor-type="paragraph" draw:z-index="1" draw:style-name="gr1" draw:text-style-name="P32" svg:width="2.647cm" svg:height="1.13cm" svg:x="11.538cm" svg:y="0.429cm"><text:p/><draw:enhanced-geometry svg:viewBox="0 0 21600 21600" draw:type="rectangle" draw:enhanced-path="M 0 0 L 21600 0 21600 21600 0 21600 0 0 Z N"/></draw:custom-shape><draw:line text:anchor-type="paragraph" draw:z-index="2" draw:style-name="gr2" draw:text-style-name="P32" svg:x1="11.538cm" svg:y1="1.023cm" svg:x2="8.513cm" svg:y2="1.023cm"><text:p/></draw:line><draw:line text:anchor-type="paragraph" draw:z-index="3" draw:style-name="gr2" draw:text-style-name="P32" svg:x1="8.515cm" svg:y1="3.656cm" svg:x2="8.515cm" svg:y2="1.023cm"><text:p/></draw:line><draw:line text:anchor-type="paragraph" draw:z-index="4" draw:style-name="gr2" draw:text-style-name="P32" svg:x1="14.184cm" svg:y1="1.023cm" svg:x2="16.831cm" svg:y2="1.023cm"><text:p/></draw:line><draw:custom-shape text:anchor-type="paragraph" draw:z-index="5" draw:style-name="gr3" draw:text-style-name="P32" svg:width="0.756cm" svg:height="1.13cm" svg:x="16.454cm" svg:y="1.774cm"><text:p/><draw:enhanced-geometry svg:viewBox="0 0 21600 21600" draw:type="rectangle" draw:enhanced-path="M 0 0 L 21600 0 21600 21600 0 21600 0 0 Z N"/></draw:custom-shape><draw:line text:anchor-type="paragraph" draw:z-index="6" draw:style-name="gr2" draw:text-style-name="P32" svg:x1="16.831cm" svg:y1="1.775cm" svg:x2="16.831cm" svg:y2="1.023cm"><text:p/></draw:line><draw:line text:anchor-type="paragraph" draw:z-index="7" draw:style-name="gr2" draw:text-style-name="P32" svg:x1="16.831cm" svg:y1="3.656cm" svg:x2="16.831cm" svg:y2="2.904cm"><text:p/></draw:line><draw:line text:anchor-type="paragraph" draw:z-index="8" draw:style-name="gr2" draw:text-style-name="P32" svg:x1="8.513cm" svg:y1="3.655cm" svg:x2="16.831cm" svg:y2="3.655cm"><text:p/></draw:line><draw:line text:anchor-type="paragraph" draw:z-index="9" draw:style-name="gr2" draw:text-style-name="P32" svg:x1="12.866cm" svg:y1="1.576cm" svg:x2="12.866cm" svg:y2="3.645cm"><text:p/></draw:line><draw:custom-shape text:anchor-type="paragraph" draw:z-index="10" draw:style-name="gr4" draw:text-style-name="P32" svg:width="0.151cm" svg:height="0.151cm" svg:x="10.783cm" svg:y="0.9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" draw:style-name="gr4" draw:text-style-name="P32" svg:width="0.151cm" svg:height="0.151cm" svg:x="12.801cm" svg:y="2.0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" draw:style-name="gr4" draw:text-style-name="P32" svg:width="0.152cm" svg:height="0.151cm" svg:x="14.563cm" svg:y="0.9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3" draw:style-name="gr5" draw:text-style-name="P34" svg:width="1.89cm" svg:height="0.978cm" svg:x="12.37cm" svg:y="0.422cm"><draw:text-box><text:p text:style-name="P33"><text:span text:style-name="T14">RIT</text:span></text:p></draw:text-box></draw:frame><draw:frame text:anchor-type="paragraph" draw:z-index="14" draw:style-name="gr5" draw:text-style-name="P34" svg:width="0.757cm" svg:height="0.978cm" svg:x="11.538cm" svg:y="0.721cm"><draw:text-box><text:p text:style-name="P33"><text:span text:style-name="T14">1</text:span></text:p></draw:text-box></draw:frame><draw:frame text:anchor-type="paragraph" draw:z-index="15" draw:style-name="gr6" draw:text-style-name="P34" svg:width="0.756cm" svg:height="0.98cm" svg:x="12.598cm" svg:y="1.023cm"><draw:text-box><text:p text:style-name="P33"><text:span text:style-name="T14">3</text:span></text:p></draw:text-box></draw:frame><draw:frame text:anchor-type="paragraph" draw:z-index="16" draw:style-name="gr5" draw:text-style-name="P34" svg:width="0.757cm" svg:height="0.978cm" svg:x="13.73cm" svg:y="0.721cm"><draw:text-box><text:p text:style-name="P33"><text:span text:style-name="T14">2</text:span></text:p></draw:text-box></draw:frame><draw:frame text:anchor-type="paragraph" draw:z-index="17" draw:style-name="gr5" draw:text-style-name="P34" svg:width="1.082cm" svg:height="0.978cm" svg:x="10.631cm" svg:y="0.346cm"><draw:text-box><text:p text:style-name="P33"><text:span text:style-name="T14">E</text:span></text:p></draw:text-box></draw:frame><draw:frame text:anchor-type="paragraph" draw:z-index="18" draw:style-name="gr5" draw:text-style-name="P34" svg:width="0.757cm" svg:height="0.978cm" svg:x="14.259cm" svg:y="0.346cm"><draw:text-box><text:p text:style-name="P33"><text:span text:style-name="T14">S</text:span></text:p></draw:text-box></draw:frame><draw:custom-shape text:anchor-type="paragraph" draw:z-index="19" draw:style-name="gr3" draw:text-style-name="P32" svg:width="1.133cm" svg:height="1.13cm" svg:x="7.966cm" svg:y="1.7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20" draw:style-name="gr7" draw:text-style-name="P32" svg:x1="7.984cm" svg:y1="3.28cm" svg:x2="9.118cm" svg:y2="1.399cm"><text:p/></draw:line><draw:line text:anchor-type="paragraph" draw:z-index="21" draw:style-name="gr7" draw:text-style-name="P32" svg:x1="9.647cm" svg:y1="3.28cm" svg:x2="9.647cm" svg:y2="1.399cm"><text:p/></draw:line><draw:line text:anchor-type="paragraph" draw:z-index="22" draw:style-name="gr7" draw:text-style-name="P32" svg:x1="14.789cm" svg:y1="3.28cm" svg:x2="14.789cm" svg:y2="1.399cm"><text:p/></draw:line><draw:line text:anchor-type="paragraph" draw:z-index="23" draw:style-name="gr7" draw:text-style-name="P32" svg:x1="8.891cm" svg:y1="1.023cm" svg:x2="10.025cm" svg:y2="1.023cm"><text:p/></draw:line><draw:line text:anchor-type="paragraph" draw:z-index="24" draw:style-name="gr7" draw:text-style-name="P32" svg:x1="14.26cm" svg:y1="1.023cm" svg:x2="15.394cm" svg:y2="1.023cm"><text:p/></draw:line><draw:frame text:anchor-type="paragraph" draw:z-index="25" draw:style-name="gr5" draw:text-style-name="P34" svg:width="0.974cm" svg:height="0.978cm" svg:x="9.495cm" svg:y="0.166cm"><draw:text-box><text:p text:style-name="P33"><text:span text:style-name="T14">I</text:span><text:span text:style-name="T15">e</text:span></text:p></draw:text-box></draw:frame><draw:frame text:anchor-type="paragraph" draw:z-index="28" draw:style-name="gr5" draw:text-style-name="P34" svg:width="1.191cm" svg:height="0.978cm" svg:x="14.94cm" svg:y="0.346cm"><draw:text-box><text:p text:style-name="P33"><text:span text:style-name="T14">I</text:span><text:span text:style-name="T15">s</text:span></text:p></draw:text-box></draw:frame><draw:frame text:anchor-type="paragraph" draw:z-index="30" draw:style-name="gr6" draw:text-style-name="P34" svg:width="0.757cm" svg:height="0.98cm" svg:x="12.899cm" svg:y="1.85cm"><draw:text-box><text:p text:style-name="P33"><text:span text:style-name="T14">C</text:span></text:p></draw:text-box></draw:frame></text:p>
      <text:p text:style-name="P8"/>
      <text:p text:style-name="P13"><text:span text:style-name="T7">Exercice n°2 </text:span><text:span text:style-name="T8">: régulation de tension </text:span></text:p>
      <text:p text:style-name="P27">(10 points)</text:p>
      <text:p text:style-name="P26"><draw:frame text:anchor-type="paragraph" draw:z-index="26" draw:style-name="gr8" draw:text-style-name="P34" svg:width="1.087cm" svg:height="1.138cm" svg:x="9.647cm" svg:y="0.219cm"><draw:text-box><text:p text:style-name="P33"><text:span text:style-name="T14">U</text:span><text:span text:style-name="T15">e</text:span></text:p></draw:text-box></draw:frame><draw:frame text:anchor-type="paragraph" draw:z-index="27" draw:style-name="gr8" draw:text-style-name="P34" svg:width="1.264cm" svg:height="1.138cm" svg:x="14.788cm" svg:y="0.219cm"><draw:text-box><text:p text:style-name="P33"><text:span text:style-name="T14">U</text:span><text:span text:style-name="T15">s</text:span></text:p></draw:text-box></draw:frame><draw:frame text:anchor-type="paragraph" draw:z-index="29" draw:style-name="gr5" draw:text-style-name="P34" svg:width="1.172cm" svg:height="0.978cm" svg:x="16.997cm" svg:y="0.143cm"><draw:text-box><text:p text:style-name="P33"><text:span text:style-name="T14">R</text:span></text:p></draw:text-box></draw:frame></text:p>
      <text:p text:style-name="P23">Soit le montage ci- contre, pour lequel on donne : </text:p>
      <text:p text:style-name="P25"><text:span text:style-name="T10">U</text:span><text:span text:style-name="T3">e</text:span><text:span text:style-name="T10"> = 15 V ; U</text:span><text:span text:style-name="T3">s</text:span><text:span text:style-name="T10"> = 5,0V ; I</text:span><text:span text:style-name="T3">s</text:span><text:span text:style-name="T10"> = 0,20 A ; I</text:span><text:span text:style-name="T3">e</text:span><text:span text:style-name="T10"> = 1,0 mA</text:span></text:p>
      <text:p text:style-name="P24"/>
      <text:p text:style-name="P12">1- <text:span text:style-name="T2">Quel est</text:span> le rôle d’un régulateur intégré de tension ? <text:s/></text:p>
      <text:p text:style-name="P13"><text:span text:style-name="T11">2- </text:span><text:span text:style-name="T9">Faites</text:span><text:span text:style-name="T11"> un schéma du montage permettant de mesurer U</text:span><text:span text:style-name="T4">e</text:span><text:span text:style-name="T11">, I</text:span><text:span text:style-name="T4">e</text:span><text:span text:style-name="T11">, I</text:span><text:span text:style-name="T4">s</text:span><text:span text:style-name="T11"> et U</text:span><text:span text:style-name="T4">s</text:span><text:span text:style-name="T5">. </text:span><text:span text:style-name="T6">P</text:span><text:span text:style-name="T9">récisez</text:span><text:span text:style-name="T11"> les bornes et les positions des appareils.</text:span></text:p>
      <text:p text:style-name="P13"><text:span text:style-name="T11">3- </text:span><text:span text:style-name="T9">Énoncez</text:span><text:span text:style-name="T11"> le principe de conservation de l'énergie.</text:span></text:p>
      <text:p text:style-name="P12">4- <text:span text:style-name="T2">Calculez </text:span>:</text:p>
      <text:p text:style-name="P13"><text:span text:style-name="T11"><text:tab/>- la puissance utile P</text:span><text:span text:style-name="T4">u</text:span><text:span text:style-name="T11"> fournie à la charge ;</text:span></text:p>
      <text:p text:style-name="P13"><text:span text:style-name="T11"><text:tab/>- la puissance P</text:span><text:span text:style-name="T4">E</text:span><text:span text:style-name="T11"> absorbée par le RIT ;</text:span></text:p>
      <text:p text:style-name="P13"><text:span text:style-name="T11"><text:tab/>- la puissance p</text:span><text:span text:style-name="T4">D</text:span><text:span text:style-name="T11"> dissipée dans le régulateur intégré de tension ;</text:span></text:p>
      <text:p text:style-name="P12"><text:tab/>- le rendement du montage.</text:p>
      <text:p text:style-name="P12">5- La charge est une résistance. <text:span text:style-name="T2">Déterminez</text:span> sa valeur.</text:p>
      <text:p text:style-name="P13"><text:span text:style-name="T11">6- On souhaite placer en sortie du régulateur une autre résistance, de 22 </text:span><text:span text:style-name="T12">Ω </text:span><text:span text:style-name="T11">cette fois, et de puissance maximale 1 W.</text:span></text:p>
      <text:list xml:id="list1805062858" text:style-name="WW8Num135">
        <text:list-header>
          <text:p text:style-name="P30">6.1 <text:span text:style-name="T2">Calculer </text:span>: - l’intensité maximale du courant qui peut la traverser ;</text:p>
        </text:list-header>
      </text:list>
      <text:p text:style-name="P22"><text:tab/><text:tab/>- la tension maximale que l’on peut appliquer.</text:p>
      <text:p text:style-name="P16">6.2 <text:span text:style-name="T2">Peut- on envisager </text:span>de la placer en sortie du RIT ?</text:p>
      <text:p text:style-name="P19"/>
      <text:p text:style-name="P17">Document réponse</text:p>
      <text:p text:style-name="P18"/>
      <text:p text:style-name="P14">NOM, Prénom: …...........................................................................................................................................</text:p>
      <text:p text:style-name="P14"/>
      <text:p text:style-name="P14"/>
      <text:p text:style-name="P14"/>
      <text:p text:style-name="P14"/>
      <text:p text:style-name="P14"><draw:frame draw:style-name="fr2" draw:name="images1" text:anchor-type="paragraph" svg:width="12.026cm" svg:height="12.026cm" draw:z-index="31"><draw:image xlink:href="Pictures/200000F800002EFA00002EFAF5D10005.svm" xlink:type="simple" xlink:show="embed" xlink:actuate="onLoad"/></draw:frame></text:p>
      <text:p text:style-name="P14"/>
      <text:p text:style-name="P15">Échelles: 1 cm pour 50 mA et 1 cm pour 0,5 V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Symmetric_20_Arrow" draw:display-name="Symmetric Arrow" svg:viewBox="0 0 1131 902" svg:d="m564 0-564 902h1131z"/>
    <draw:stroke-dash draw:name="Dash_20_1" draw:display-name="Dash 1" draw:style="rect" draw:dots1="1" draw:dots1-length="0.011cm" draw:dots2="1" draw:dots2-length="0.011cm" draw:distance="0.011cm"/>
    <draw:stroke-dash draw:name="Fine_20_Dotted" draw:display-name="Fine Dotted" draw:style="rect" draw:dots1="1" draw:distance="0.25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212cm" fo:margin-bottom="0.106cm" fo:keep-with-next="always"/>
      <style:text-properties style:font-name="Comic Sans MS"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WW-Contenu_20_de_20_tableau" style:display-name="WW-Contenu de tableau" style:family="paragraph" style:parent-style-name="Text_20_body">
      <style:paragraph-properties fo:margin-top="0cm" fo:margin-bottom="0.212cm" fo:text-align="start" style:justify-single-word="false" fo:orphans="0" fo:widows="0" fo:hyphenation-ladder-count="no-limit">
        <style:tab-stops/>
      </style:paragraph-properties>
      <style:text-properties fo:hyphenate="false" fo:hyphenation-remain-char-count="2" fo:hyphenation-push-char-count="2"/>
    </style:style>
    <style:style style:name="Footnote_20_Symbol" style:display-name="Footnote Symbol" style:family="text"/>
    <style:style style:name="Numbering_20_Symbols" style:display-name="Numbering Symbols" style:family="text">
      <style:text-properties style:text-underline-style="none"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8Num374z0" style:family="text">
      <style:text-properties fo:font-style="normal" fo:font-weight="bold" style:font-style-asian="normal" style:font-weight-asian="bold"/>
    </style:style>
    <style:style style:name="WW8Num90z0" style:family="text">
      <style:text-properties style:font-name="Times New Roman" style:font-name-asian="Times New Roman" style:font-name-complex="Times New Roman"/>
    </style:style>
    <style:style style:name="WW8Num90z1" style:family="text">
      <style:text-properties style:font-name="Courier New"/>
    </style:style>
    <style:style style:name="WW8Num90z2" style:family="text">
      <style:text-properties style:font-name="Wingdings"/>
    </style:style>
    <style:style style:name="WW8Num90z3" style:family="text">
      <style:text-properties style:font-name="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374">
      <text:list-level-style-number text:level="1" text:style-name="WW8Num374z0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8cm" text:min-label-width="0.639cm"/>
      </text:list-level-style-number>
      <text:list-level-style-number text:level="3" style:num-suffix="." style:num-format="1" text:display-levels="3">
        <style:list-level-properties text:space-before="1.801cm" text:min-label-width="0.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 text:consecutive-numbering="true">
      <text:list-level-style-bullet text:level="1" text:style-name="WW8Num90z0" style:num-suffix="." text:bullet-char="-">
        <style:list-level-properties text:space-before="0.3cm" text:min-label-width="0.201cm"/>
        <style:text-properties style:font-name="Times New Roman"/>
      </text:list-level-style-bullet>
      <text:list-level-style-bullet text:level="2" text:style-name="WW8Num90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9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0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9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0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9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9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7.62cm"/>
        </style:list-level-properties>
      </text:list-level-style-number>
    </text:list-style>
    <text:list-style style:name="WW8Num13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  <style:text-properties fo:font-size="10pt" fo:font-style="italic" style:font-size-asian="10pt" style:font-style-asian="italic" style:font-size-complex="10pt" style:font-style-complex="italic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035cm solid #000000" fo:border-bottom="none" style:shadow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.049cm" style:dynamic-spacing="fals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1ère STI</text:p>
        <text:p text:style-name="MP2">année scolaire 2009-2010</text:p>
      </style:header>
      <style:footer>
        <text:p text:style-name="MP3"><text:page-number text:select-page="current">2</text:page-number>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creation-date>2006-01-17T22:29:00</meta:creation-date>
    <dc:date>2009-12-08T16:14:54.89</dc:date>
    <meta:print-date>2009-10-05T16:18:46</meta:print-date>
    <dc:language>fr-FR</dc:language>
    <meta:editing-cycles>102</meta:editing-cycles>
    <meta:editing-duration>PT11H13M17S</meta:editing-duration>
    <meta:document-statistic meta:character-count="2095" meta:image-count="1" meta:object-count="0" meta:page-count="2" meta:paragraph-count="61" meta:table-count="2" meta:word-count="380"/>
    <meta:user-defined meta:name="Info 1"/>
    <meta:user-defined meta:name="Info 2"/>
    <meta:user-defined meta:name="Info 3"/>
    <meta:user-defined meta:name="Info 4"/>
    <meta:template xlink:type="simple" xlink:actuate="onRequest" xlink:title="ero_2005_2006" xlink:href="/C:/Program%20Files/OpenOffice.org1.1.4/user/template/ero_2005_2006.stw" meta:date="2006-01-17T22:29:00"/>
  </office:meta>
</office:document-meta>
</file>