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20000036CA000036CAFB7EF69C.svm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2.572cm" style:rel-column-width="9362*"/>
    </style:style>
    <style:style style:name="Tableau1.G" style:family="table-column">
      <style:table-column-properties style:column-width="2.572cm" style:rel-column-width="936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 style:data-style-name="N0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2.572cm" style:rel-column-width="9362*"/>
    </style:style>
    <style:style style:name="Tableau2.G" style:family="table-column">
      <style:table-column-properties style:column-width="2.572cm" style:rel-column-width="936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 style:data-style-name="N0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top="0cm" fo:margin-bottom="0cm" style:shadow="none">
        <style:tab-stops>
          <style:tab-stop style:position="3.942cm"/>
        </style:tab-stops>
      </style:paragraph-properties>
      <style:text-properties style:text-position="0% 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shadow="none">
        <style:tab-stops>
          <style:tab-stop style:position="3.942cm"/>
        </style:tab-stops>
      </style:paragraph-properties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center" style:justify-single-word="false" style:shadow="none">
        <style:tab-stops>
          <style:tab-stop style:position="3.942cm"/>
        </style:tab-stops>
      </style:paragraph-properties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shadow="none">
        <style:tab-stops>
          <style:tab-stop style:position="3.942cm"/>
        </style:tab-stops>
      </style:paragraph-properties>
    </style:style>
    <style:style style:name="P11" style:family="paragraph" style:parent-style-name="Standard">
      <style:paragraph-properties fo:margin-top="0cm" fo:margin-bottom="0cm" style:shadow="none">
        <style:tab-stops>
          <style:tab-stop style:position="3.942cm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cm" style:shadow="none">
        <style:tab-stops>
          <style:tab-stop style:position="3.942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 style:shadow="none">
        <style:tab-stops>
          <style:tab-stop style:position="3.942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 style:shadow="none">
        <style:tab-stops>
          <style:tab-stop style:position="3.942cm"/>
        </style:tab-stops>
      </style:paragraph-properties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779cm" fo:margin-right="0cm" fo:margin-top="0cm" fo:margin-bottom="0cm" fo:text-indent="0cm" style:auto-text-indent="false" style:shadow="none">
        <style:tab-stops>
          <style:tab-stop style:position="3.942cm"/>
        </style:tab-stops>
      </style:paragraph-properties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shadow="none">
        <style:tab-stops>
          <style:tab-stop style:position="3.942cm"/>
        </style:tab-stops>
      </style:paragraph-properties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center" style:justify-single-word="false" style:shadow="none">
        <style:tab-stops>
          <style:tab-stop style:position="3.942cm"/>
        </style:tab-stops>
      </style:paragraph-properties>
      <style:text-properties style:text-position="0% 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style:shadow="none">
        <style:tab-stops>
          <style:tab-stop style:position="3.942cm"/>
        </style:tab-stops>
      </style:paragraph-properties>
      <style:text-properties style:text-position="0% 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1">
      <style:paragraph-properties fo:margin-top="0cm" fo:margin-bottom="0cm" style:shadow="none">
        <style:tab-stops>
          <style:tab-stop style:position="3.942cm"/>
        </style:tab-stops>
      </style:paragraph-properties>
    </style:style>
    <style:style style:name="P20" style:family="paragraph" style:parent-style-name="Standard" style:list-style-name="L3">
      <style:paragraph-properties fo:margin-top="0cm" fo:margin-bottom="0cm" style:shadow="none">
        <style:tab-stops>
          <style:tab-stop style:position="3.942cm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1" style:family="paragraph" style:parent-style-name="Standard" style:list-style-name="L3">
      <style:paragraph-properties fo:margin-top="0cm" fo:margin-bottom="0cm" style:shadow="none">
        <style:tab-stops>
          <style:tab-stop style:position="3.942cm"/>
        </style:tab-stops>
      </style:paragraph-properties>
      <style:text-properties style:text-underline-style="none" fo:font-weight="normal" style:font-weight-asian="normal" style:font-weight-complex="normal"/>
    </style:style>
    <style:style style:name="P22" style:family="paragraph" style:parent-style-name="Standard" style:list-style-name="L2">
      <style:paragraph-properties fo:margin-left="7.779cm" fo:margin-right="0cm" fo:margin-top="0cm" fo:margin-bottom="0cm" fo:text-indent="0cm" style:auto-text-indent="false" style:shadow="none">
        <style:tab-stops>
          <style:tab-stop style:position="3.942cm"/>
        </style:tab-stops>
      </style:paragraph-properties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24" style:family="paragraph">
      <style:paragraph-properties fo:margin-left="0cm" fo:margin-right="0cm" fo:margin-top="0cm" fo:margin-bottom="0cm" fo:line-height="100%" fo:text-indent="0cm"/>
    </style:style>
    <style:style style:name="P2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P2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/>
    </style:style>
    <style:style style:name="P2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 style:font-relief="none"/>
    </style:style>
    <style:style style:name="P29" style:family="paragraph">
      <style:paragraph-properties fo:margin-left="0cm" fo:margin-right="0cm" fo:margin-top="0cm" fo:margin-bottom="0cm" fo:line-height="100%" fo:text-align="center" fo:text-indent="0cm"/>
    </style:style>
    <style:style style:name="P30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b 58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style:text-position="0% 100%" style:font-name="Times New Roman" fo:font-size="12pt" style:text-underline-style="none" fo:font-weight="normal" style:font-size-asian="12pt" style:font-weight-asian="bold" style:font-size-complex="12pt" style:font-weight-complex="normal"/>
    </style:style>
    <style:style style:name="T6" style:family="text">
      <style:text-properties style:text-position="0% 100%" style:font-name="Times New Roman" fo:font-size="12pt" style:text-underline-style="none" style:font-size-asian="12pt" style:font-size-complex="12pt"/>
    </style:style>
    <style:style style:name="T7" style:family="text">
      <style:text-properties style:text-position="0% 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style:text-position="0% 100%" style:font-name="Times New Roman" fo:font-size="12pt" style:font-size-asian="12pt" style:font-size-complex="12pt"/>
    </style:style>
    <style:style style:name="T9" style:family="text">
      <style:text-properties style:text-position="0% 100%"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text-position="super 58%" style:font-name="Times New Roman" fo:font-size="12pt" style:text-underline-style="none" style:font-size-asian="12pt" style:font-size-complex="12pt"/>
    </style:style>
    <style:style style:name="T11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 style:font-relief="none"/>
    </style:style>
    <style:style style:name="T14" style:family="text">
      <style:text-properties style:use-window-font-color="true" style:text-outline="false" style:text-line-through-style="none" style:text-position="-33% 58%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.049cm" svg:stroke-color="#000000" draw:marker-start="" draw:marker-start-width="0.3cm" draw:marker-start-center="false" draw:marker-end="" draw:marker-end-width="0.3cm" draw:marker-end-center="false" draw:fill="none" draw:fill-color="#ffffff" fo:min-height="0.7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101cm" svg:stroke-color="#000000" draw:marker-start="" draw:marker-start-width="0.125cm" draw:marker-start-center="false" draw:marker-end="" draw:marker-end-width="0.12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49cm" svg:stroke-color="#000000" draw:marker-start="" draw:marker-start-width="0.3cm" draw:marker-start-center="false" draw:marker-end="Arrow" draw:marker-end-width="0.2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49cm" svg:stroke-color="#000000" draw:marker-start="" draw:marker-start-width="0.3cm" draw:marker-start-center="false" draw:marker-end="" draw:marker-end-width="0.3cm" draw:marker-end-center="false" draw:fill="none" draw:fill-color="#ffffff" fo:min-height="1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.049cm" svg:stroke-color="#000000" draw:marker-start="" draw:marker-start-width="0.3cm" draw:marker-start-center="false" draw:marker-end="" draw:marker-end-width="0.3cm" draw:marker-end-center="false" draw:fill="none" draw:fill-color="#ffffff" fo:min-height="0.499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5.562cm" svg:y="0.076cm" svg:width="7.754cm" style:rel-width="43%" draw:z-index="0"><draw:text-box fo:min-height="0.866cm"><text:p text:style-name="P4">Devoir n°2: dipôles actifs</text:p></draw:text-box></draw:frame></text:p>
      <text:p text:style-name="P5"/>
      <text:p text:style-name="P6"/>
      <text:p text:style-name="P7">Question de cours:<text:span text:style-name="T1"> (sur 2 points)</text:span></text:p>
      <text:p text:style-name="P8"><text:span text:style-name="T2">Donnez</text:span> le symbole et la caractéristique U=f(I) d'un générateur parfait de courant.</text:p>
      <text:p text:style-name="P8"/>
      <text:p text:style-name="P7">Exercice 1:<text:span text:style-name="T1"> alimentation d'une chaîne stéréo portable </text:span><text:span text:style-name="T1">(sur 9 points)</text:span></text:p>
      <text:p text:style-name="P8">On dispose de quatre piles identiques, de force électromotrice 1,50 V et de résistance interne 1,2 Ω.</text:p>
      <text:p text:style-name="P10"><text:span text:style-name="T4">1- </text:span><text:span text:style-name="T7">Dessinez</text:span><text:span text:style-name="T4"> le modèle équivalent de Thévenin d'une pile.</text:span></text:p>
      <text:p text:style-name="P8"/>
      <text:p text:style-name="P8">2- Pour alimenter une chaîne stéréo portable, il faut placer ces piles suivant le schéma ci-dessous:</text:p>
      <text:p text:style-name="P8"><draw:g text:anchor-type="paragraph" draw:z-index="1" draw:style-name="gr1"><draw:custom-shape draw:style-name="gr2" draw:text-style-name="P23" svg:width="1.5cm" svg:height="1.001cm" svg:x="1.002cm" svg:y="1cm"><text:p/><draw:enhanced-geometry svg:viewBox="0 0 21600 21600" draw:type="rectangle" draw:enhanced-path="M 0 0 L 21600 0 21600 21600 0 21600 0 0 Z N"/></draw:custom-shape><draw:custom-shape draw:style-name="gr2" draw:text-style-name="P23" svg:width="0.502cm" svg:height="0.502cm" svg:x="2.501cm" svg:y="1.259cm"><text:p/><draw:enhanced-geometry svg:viewBox="0 0 21600 21600" draw:type="rectangle" draw:enhanced-path="M 0 0 L 21600 0 21600 21600 0 21600 0 0 Z N"/></draw:custom-shape><draw:frame draw:style-name="gr3" draw:text-style-name="P25" svg:width="2.001cm" svg:height="1.001cm" svg:x="1.002cm" svg:y="1cm"><draw:text-box><text:p text:style-name="P24"><text:span text:style-name="T11">Pile 1</text:span></text:p></draw:text-box></draw:frame><draw:custom-shape draw:style-name="gr2" draw:text-style-name="P23" svg:width="1.5cm" svg:height="1.001cm" svg:x="3.002cm" svg:y="1cm"><text:p/><draw:enhanced-geometry svg:viewBox="0 0 21600 21600" draw:type="rectangle" draw:enhanced-path="M 0 0 L 21600 0 21600 21600 0 21600 0 0 Z N"/></draw:custom-shape><draw:custom-shape draw:style-name="gr2" draw:text-style-name="P23" svg:width="0.502cm" svg:height="0.502cm" svg:x="4.502cm" svg:y="1.259cm"><text:p/><draw:enhanced-geometry svg:viewBox="0 0 21600 21600" draw:type="rectangle" draw:enhanced-path="M 0 0 L 21600 0 21600 21600 0 21600 0 0 Z N"/></draw:custom-shape><draw:frame draw:style-name="gr3" draw:text-style-name="P25" svg:width="2.001cm" svg:height="1.001cm" svg:x="3.002cm" svg:y="1cm"><draw:text-box><text:p text:style-name="P24"><text:span text:style-name="T11">Pile 2</text:span></text:p></draw:text-box></draw:frame><draw:custom-shape draw:style-name="gr2" draw:text-style-name="P23" svg:width="1.502cm" svg:height="1.001cm" svg:x="3.494cm" svg:y="2.522cm"><text:p/><draw:enhanced-geometry svg:viewBox="0 0 21600 21600" draw:mirror-horizontal="true" draw:type="rectangle" draw:enhanced-path="M 0 0 L 21600 0 21600 21600 0 21600 0 0 Z N"/></draw:custom-shape><draw:custom-shape draw:style-name="gr2" draw:text-style-name="P23" svg:width="0.5cm" svg:height="0.502cm" svg:x="2.993cm" svg:y="2.782cm"><text:p/><draw:enhanced-geometry svg:viewBox="0 0 21600 21600" draw:mirror-horizontal="true" draw:type="rectangle" draw:enhanced-path="M 0 0 L 21600 0 21600 21600 0 21600 0 0 Z N"/></draw:custom-shape><draw:frame draw:style-name="gr3" draw:text-style-name="P25" svg:width="2.001cm" svg:height="1.001cm" svg:x="1.501cm" svg:y="2.499cm"><draw:text-box><text:p text:style-name="P24"><text:span text:style-name="T11">Pile 3</text:span></text:p></draw:text-box></draw:frame><draw:custom-shape draw:style-name="gr2" draw:text-style-name="P23" svg:width="1.502cm" svg:height="1.001cm" svg:x="1.492cm" svg:y="2.522cm"><text:p/><draw:enhanced-geometry svg:viewBox="0 0 21600 21600" draw:mirror-horizontal="true" draw:type="rectangle" draw:enhanced-path="M 0 0 L 21600 0 21600 21600 0 21600 0 0 Z N"/></draw:custom-shape><draw:custom-shape draw:style-name="gr2" draw:text-style-name="P23" svg:width="0.5cm" svg:height="0.502cm" svg:x="0.995cm" svg:y="2.782cm"><text:p/><draw:enhanced-geometry svg:viewBox="0 0 21600 21600" draw:mirror-horizontal="true" draw:type="rectangle" draw:enhanced-path="M 0 0 L 21600 0 21600 21600 0 21600 0 0 Z N"/></draw:custom-shape><draw:frame draw:style-name="gr3" draw:text-style-name="P25" svg:width="2.001cm" svg:height="1.001cm" svg:x="3.502cm" svg:y="2.499cm"><draw:text-box><text:p text:style-name="P24"><text:span text:style-name="T11">Pile 4</text:span></text:p></draw:text-box></draw:frame><draw:line draw:style-name="gr4" draw:text-style-name="P26" svg:x1="1.002cm" svg:y1="1cm" svg:x2="1.002cm" svg:y2="3.5cm"><text:p/></draw:line><draw:custom-shape draw:style-name="gr5" draw:text-style-name="P26" svg:width="0.101cm" svg:height="0.101cm" svg:x="4.976cm" svg:y="1.4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6" svg:width="0.101cm" svg:height="0.1cm" svg:x="4.976cm" svg:y="2.9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26" svg:width="1.001cm" svg:height="1.5cm" svg:x="10.502cm" svg:y="2cm"><text:p/><draw:enhanced-geometry svg:viewBox="0 0 21600 21600" draw:type="rectangle" draw:enhanced-path="M 0 0 L 21600 0 21600 21600 0 21600 0 0 Z N"/></draw:custom-shape><draw:custom-shape draw:style-name="gr2" draw:text-style-name="P26" svg:width="0.5cm" svg:height="0.502cm" svg:x="10.769cm" svg:y="1.499cm"><text:p/><draw:enhanced-geometry svg:viewBox="0 0 21600 21600" draw:type="rectangle" draw:enhanced-path="M 0 0 L 21600 0 21600 21600 0 21600 0 0 Z N"/></draw:custom-shape><draw:line draw:style-name="gr6" draw:text-style-name="P26" svg:x1="0.302cm" svg:y1="4cm" svg:x2="0.802cm" svg:y2="3cm"><text:p/></draw:line><draw:line draw:style-name="gr6" draw:text-style-name="P26" svg:x1="6.702cm" svg:y1="1.5cm" svg:x2="5.202cm" svg:y2="1.5cm"><text:p/></draw:line><draw:frame draw:style-name="gr3" draw:text-style-name="P27" svg:width="3.001cm" svg:height="1.082cm" svg:x="0.002cm" svg:y="3.921cm"><draw:text-box><text:p text:style-name="P24"><text:span text:style-name="T12">Lame de métal, conductrice</text:span></text:p></draw:text-box></draw:frame><draw:frame draw:style-name="gr3" draw:text-style-name="P27" svg:width="2.001cm" svg:height="1.001cm" svg:x="6.502cm" svg:y="1cm"><draw:text-box><text:p text:style-name="P24"><text:span text:style-name="T12">Borne A</text:span></text:p></draw:text-box></draw:frame><draw:line draw:style-name="gr6" draw:text-style-name="P26" svg:x1="6.702cm" svg:y1="3cm" svg:x2="5.202cm" svg:y2="3cm"><text:p/></draw:line><draw:frame draw:style-name="gr3" draw:text-style-name="P27" svg:width="2.001cm" svg:height="1.001cm" svg:x="6.502cm" svg:y="2.499cm"><draw:text-box><text:p text:style-name="P24"><text:span text:style-name="T12">Borne B</text:span></text:p></draw:text-box></draw:frame><draw:line draw:style-name="gr6" draw:text-style-name="P26" svg:x1="13.004cm" svg:y1="1.5cm" svg:x2="11.504cm" svg:y2="1.5cm"><text:p/></draw:line><draw:frame draw:style-name="gr3" draw:text-style-name="P27" svg:width="2.001cm" svg:height="1.001cm" svg:x="12.803cm" svg:y="1cm"><draw:text-box><text:p text:style-name="P24"><text:span text:style-name="T12">Borne +</text:span></text:p></draw:text-box></draw:frame><draw:line draw:style-name="gr6" draw:text-style-name="P26" svg:x1="13.004cm" svg:y1="3.5cm" svg:x2="11.504cm" svg:y2="3.5cm"><text:p/></draw:line><draw:frame draw:style-name="gr3" draw:text-style-name="P27" svg:width="2.001cm" svg:height="1.001cm" svg:x="12.803cm" svg:y="3cm"><draw:text-box><text:p text:style-name="P24"><text:span text:style-name="T12">Borne -</text:span></text:p></draw:text-box></draw:frame><draw:frame draw:style-name="gr3" draw:text-style-name="P28" svg:width="4.502cm" svg:height="1.001cm" svg:x="1.501cm" svg:y="5.001cm"><draw:text-box><text:p text:style-name="P24"><text:span text:style-name="T13">Association de piles</text:span></text:p></draw:text-box></draw:frame><draw:frame draw:style-name="gr3" draw:text-style-name="P28" svg:width="2.8cm" svg:height="1.001cm" svg:x="10.203cm" svg:y="5.001cm"><draw:text-box><text:p text:style-name="P24"><text:span text:style-name="T13">Pile seule</text:span></text:p></draw:text-box></draw:frame><draw:line draw:style-name="gr7" draw:text-style-name="P26" svg:x1="9.002cm" svg:y1="0cm" svg:x2="9.002cm" svg:y2="6cm"><text:p/></draw:line></draw:g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1378151062" text:style-name="L1">
        <text:list-item>
          <text:list>
            <text:list-item>
              <text:p text:style-name="P19"><text:span text:style-name="T7">Comment sont</text:span><text:span text:style-name="T4"> associées les piles ?</text:span></text:p>
            </text:list-item>
            <text:list-item>
              <text:p text:style-name="P19"><text:span text:style-name="T7">Quelle est </text:span><text:span text:style-name="T4">la tension à vide entre les bornes les bornes A et B ?</text:span></text:p>
            </text:list-item>
            <text:list-item>
              <text:p text:style-name="P19"><text:span text:style-name="T7">Calculez</text:span><text:span text:style-name="T4"> la résistance interne de l'association.</text:span></text:p>
            </text:list-item>
          </text:list>
        </text:list-item>
      </text:list>
      <text:p text:style-name="P8">3- Pour tourner convenablement, le moteur du lecteur CD doit absorber un courant d'intensité 0,20 A.</text:p>
      <text:p text:style-name="P15"><draw:g text:anchor-type="paragraph" draw:z-index="2" draw:style-name="gr1"><draw:custom-shape draw:style-name="gr2" draw:text-style-name="P26" svg:width="3.001cm" svg:height="2.5cm" svg:x="0cm" svg:y="0.415cm"><text:p/><draw:enhanced-geometry svg:viewBox="0 0 21600 21600" draw:type="rectangle" draw:enhanced-path="M 0 0 L 21600 0 21600 21600 0 21600 0 0 Z N"/></draw:custom-shape><draw:frame draw:style-name="gr8" draw:text-style-name="P26" svg:width="3.001cm" svg:height="1.301cm" svg:x="0cm" svg:y="1.057cm"><draw:text-box><text:p text:style-name="P29"><text:span text:style-name="T11">Association de piles</text:span></text:p></draw:text-box></draw:frame><draw:custom-shape draw:style-name="gr9" draw:text-style-name="P26" svg:width="1.502cm" svg:height="1.502cm" svg:x="5.248cm" svg:y="0.9cm"><text:p text:style-name="P29"><text:span text:style-name="T11">M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7" draw:text-style-name="P26" svg:x1="3cm" svg:y1="0.7cm" svg:x2="6cm" svg:y2="0.7cm"><text:p/></draw:line><draw:line draw:style-name="gr7" draw:text-style-name="P26" svg:x1="3cm" svg:y1="2.7cm" svg:x2="6cm" svg:y2="2.7cm"><text:p/></draw:line><draw:line draw:style-name="gr7" draw:text-style-name="P26" svg:x1="6cm" svg:y1="2.7cm" svg:x2="6cm" svg:y2="2.4cm"><text:p/></draw:line><draw:line draw:style-name="gr7" draw:text-style-name="P26" svg:x1="6cm" svg:y1="0.9cm" svg:x2="6cm" svg:y2="0.7cm"><text:p/></draw:line><draw:custom-shape draw:style-name="gr5" draw:text-style-name="P26" svg:width="0.101cm" svg:height="0.1cm" svg:x="3.274cm" svg:y="0.6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6" svg:width="0.101cm" svg:height="0.101cm" svg:x="3.274cm" svg:y="2.6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26" svg:x1="3.318cm" svg:y1="2.414cm" svg:x2="3.318cm" svg:y2="0.914cm"><text:p/></draw:line><draw:frame draw:style-name="gr10" draw:text-style-name="P26" svg:width="1.5cm" svg:height="0.872cm" svg:x="3cm" svg:y="1.199cm"><draw:text-box><text:p text:style-name="P29"><text:span text:style-name="T11">U</text:span><text:span text:style-name="T14">AB</text:span></text:p></draw:text-box></draw:frame><draw:line draw:style-name="gr6" draw:text-style-name="P26" svg:x1="4cm" svg:y1="0.7cm" svg:x2="5cm" svg:y2="0.7cm"><text:p/></draw:line><draw:frame draw:style-name="gr10" draw:text-style-name="P26" svg:width="1.5cm" svg:height="0.8cm" svg:x="4.001cm" svg:y="0cm"><draw:text-box><text:p text:style-name="P29"><text:span text:style-name="T11">I</text:span></text:p></draw:text-box></draw:frame><draw:frame draw:style-name="gr10" draw:text-style-name="P26" svg:width="1.5cm" svg:height="0.8cm" svg:x="2.9cm" svg:y="0cm"><draw:text-box><text:p text:style-name="P29"><text:span text:style-name="T11">A</text:span></text:p></draw:text-box></draw:frame><draw:frame draw:style-name="gr10" draw:text-style-name="P26" svg:width="1.5cm" svg:height="0.8cm" svg:x="2.9cm" svg:y="2.701cm"><draw:text-box><text:p text:style-name="P29"><text:span text:style-name="T11">B</text:span></text:p></draw:text-box></draw:frame></draw:g></text:p>
      <text:list xml:id="list1789642143" text:style-name="L2">
        <text:list-item>
          <text:list>
            <text:list-header>
              <text:p text:style-name="P22"><text:span text:style-name="T4">3.1 </text:span><text:span text:style-name="T7">Calculez</text:span><text:span text:style-name="T4"> la tension U</text:span><text:span text:style-name="T3">AB</text:span><text:span text:style-name="T4"> lorsque le lecteur CD est en fonctionnement.</text:span></text:p>
              <text:p text:style-name="P22"><text:span text:style-name="T4">3.2 </text:span><text:span text:style-name="T7">Calculez</text:span><text:span text:style-name="T4"> l'intensité du courant qui traverse UNE pile, ainsi que la tension à ses bornes.</text:span></text:p>
              <text:p text:style-name="P22"><text:span text:style-name="T5">3.3 Chaque pile a une capacité de 250 mAh. </text:span><text:span text:style-name="T7">Calculez</text:span><text:span text:style-name="T5"> le temps pendant lequel il est possible de faire fonctionner le lecteur CD.</text:span></text:p>
            </text:list-header>
          </text:list>
        </text:list-item>
      </text:list>
      <text:p text:style-name="P14"/>
      <text:p text:style-name="P13"><text:span text:style-name="T4">4- Lorsque c'est la platine cassette qui fonctionne, on peut considérer <text:s/>que l'association des piles débite dans une résistance de 30 Ω. </text:span><text:span text:style-name="T7">Calculez</text:span><text:span text:style-name="T4"> l'intensité du courant dans cette résistance, ainsi que la tension U</text:span><text:span text:style-name="T3">AB</text:span><text:span text:style-name="T4">.</text:span></text:p>
      <text:p text:style-name="P8"/>
      <text:p text:style-name="P12"><text:span text:style-name="T8">Exercice n°2:</text:span><text:span text:style-name="T6"> génératrice à courant continu </text:span><text:span text:style-name="T6">(sur 9 points)</text:span></text:p>
      <text:p text:style-name="P8"/>
      <text:p text:style-name="P11"><text:span text:style-name="T6">Le relevé de la caractéristique U=f(I) pour une fréquence de rotation n = 1200 tr.min</text:span><text:span text:style-name="T10">-1</text:span><text:span text:style-name="T6">, d'une génératrice à courant continu donne:</text:span></text:p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Table_20_Contents">I (A)</text:p>
          </table:table-cell>
          <table:table-cell table:style-name="Tableau1.B1" office:value-type="float" office:value="0">
            <text:p text:style-name="Table_20_Contents">0</text:p>
          </table:table-cell>
          <table:table-cell table:style-name="Tableau1.B1" office:value-type="float" office:value="20">
            <text:p text:style-name="Table_20_Contents">20</text:p>
          </table:table-cell>
          <table:table-cell table:style-name="Tableau1.B1" office:value-type="float" office:value="40">
            <text:p text:style-name="Table_20_Contents">40</text:p>
          </table:table-cell>
          <table:table-cell table:style-name="Tableau1.B1" office:value-type="float" office:value="60">
            <text:p text:style-name="Table_20_Contents">60</text:p>
          </table:table-cell>
          <table:table-cell table:style-name="Tableau1.B1" office:value-type="float" office:value="80">
            <text:p text:style-name="Table_20_Contents">80</text:p>
          </table:table-cell>
          <table:table-cell table:style-name="Tableau1.G1" office:value-type="float" office:value="100">
            <text:p text:style-name="Table_20_Contents">100</text:p>
          </table:table-cell>
        </table:table-row>
        <table:table-row>
          <table:table-cell table:style-name="Tableau1.A2" office:value-type="string">
            <text:p text:style-name="Table_20_Contents">U (V)</text:p>
          </table:table-cell>
          <table:table-cell table:style-name="Tableau1.B2" office:value-type="float" office:value="120">
            <text:p text:style-name="Table_20_Contents">120</text:p>
          </table:table-cell>
          <table:table-cell table:style-name="Tableau1.B2" office:value-type="float" office:value="118">
            <text:p text:style-name="Table_20_Contents">118</text:p>
          </table:table-cell>
          <table:table-cell table:style-name="Tableau1.B2" office:value-type="float" office:value="116">
            <text:p text:style-name="Table_20_Contents">116</text:p>
          </table:table-cell>
          <table:table-cell table:style-name="Tableau1.B2" office:value-type="float" office:value="114">
            <text:p text:style-name="Table_20_Contents">114</text:p>
          </table:table-cell>
          <table:table-cell table:style-name="Tableau1.B2" office:value-type="float" office:value="111">
            <text:p text:style-name="Table_20_Contents">111</text:p>
          </table:table-cell>
          <table:table-cell table:style-name="Tableau1.G2" office:value-type="float" office:value="108">
            <text:p text:style-name="Table_20_Contents">108</text:p>
          </table:table-cell>
        </table:table-row>
      </table:table>
      <text:p text:style-name="P8"/>
      <text:p text:style-name="P11"><text:span text:style-name="T6">1- </text:span><text:span text:style-name="T7">Donnez</text:span><text:span text:style-name="T6"> le montage permettant de relever ces points, en précisant le matériel utilisé.</text:span></text:p>
      <text:p text:style-name="P11"><text:span text:style-name="T6">2- </text:span><text:span text:style-name="T7">Tracez</text:span><text:span text:style-name="T6"> la caractéristique U = f(I) de la génératrice sur le document réponse ci-joint.</text:span></text:p>
      <text:p text:style-name="P11"><text:span text:style-name="T6">3- </text:span><text:span text:style-name="T7">Déterminez</text:span><text:span text:style-name="T6"> les éléments du modèle équivalent de Thévenin pour la partie linéaire de la caractéristique.</text:span></text:p>
      <text:p text:style-name="P11"><text:soft-page-break/><text:span text:style-name="T6">4- </text:span><text:span text:style-name="T7">Calculez</text:span><text:span text:style-name="T6"> la puissance électrique fournie par la génératrice pour une intensité de 50 A.</text:span></text:p>
      <text:p text:style-name="P8">5- On branche aux bornes de la génératrice une résistance R = 1,2 Ω.</text:p>
      <text:list xml:id="list1654047653" text:style-name="L3">
        <text:list-item>
          <text:list>
            <text:list-item>
              <text:p text:style-name="P20"><text:span text:style-name="T7">Tracez</text:span><text:span text:style-name="T6"> la caractéristique U=f(I) de cette résistance sur le document réponse.</text:span></text:p>
            </text:list-item>
            <text:list-item>
              <text:p text:style-name="P21"><text:span text:style-name="T2">E</text:span><text:span text:style-name="T9">n déduire</text:span><text:span text:style-name="T8"> les coordonnées du point de fonctionnement.</text:span></text:p>
            </text:list-item>
          </text:list>
        </text:list-item>
      </text:list>
      <text:p text:style-name="P8"><draw:line text:anchor-type="paragraph" draw:z-index="4" draw:style-name="gr11" draw:text-style-name="P30" svg:x1="-0.009cm" svg:y1="0.402cm" svg:x2="17.983cm" svg:y2="0.402cm"><text:p/></draw:line></text:p>
      <text:p text:style-name="P17">Document réponse</text:p>
      <text:p text:style-name="P7"/>
      <text:p text:style-name="P8">NOM, Prénom: …...........................................................................................................................................</text:p>
      <text:p text:style-name="P8"/>
      <text:p text:style-name="P8"><draw:frame draw:style-name="fr2" draw:name="images1" text:anchor-type="paragraph" svg:x="1.988cm" svg:y="1.455cm" svg:width="14.026cm" svg:height="14.026cm" draw:z-index="3"><draw:image xlink:href="Pictures/20000120000036CA000036CAFB7EF69C.svm" xlink:type="simple" xlink:show="embed" xlink:actuate="onLoad"/></draw:frame></text:p>
      <text:p text:style-name="P8"/>
      <text:p text:style-name="P8"/>
      <text:p text:style-name="P8"/>
      <text:p text:style-name="P8"/>
      <text:p text:style-name="P9">Échelles: 1 cm pour 10 A et 1 cm pour 10 V.</text:p>
      <text:p text:style-name="P11"/>
      <table:table table:name="Tableau2" table:style-name="Tableau2">
        <table:table-column table:style-name="Tableau2.A" table:number-columns-repeated="6"/>
        <table:table-column table:style-name="Tableau2.G"/>
        <table:table-row>
          <table:table-cell table:style-name="Tableau2.A1" office:value-type="string">
            <text:p text:style-name="Table_20_Contents">I (A)</text:p>
          </table:table-cell>
          <table:table-cell table:style-name="Tableau2.B1" office:value-type="float" office:value="0">
            <text:p text:style-name="Table_20_Contents">0</text:p>
          </table:table-cell>
          <table:table-cell table:style-name="Tableau2.B1" office:value-type="float" office:value="20">
            <text:p text:style-name="Table_20_Contents">20</text:p>
          </table:table-cell>
          <table:table-cell table:style-name="Tableau2.B1" office:value-type="float" office:value="40">
            <text:p text:style-name="Table_20_Contents">40</text:p>
          </table:table-cell>
          <table:table-cell table:style-name="Tableau2.B1" office:value-type="float" office:value="60">
            <text:p text:style-name="Table_20_Contents">60</text:p>
          </table:table-cell>
          <table:table-cell table:style-name="Tableau2.B1" office:value-type="float" office:value="80">
            <text:p text:style-name="Table_20_Contents">80</text:p>
          </table:table-cell>
          <table:table-cell table:style-name="Tableau2.G1" office:value-type="float" office:value="100">
            <text:p text:style-name="Table_20_Contents">100</text:p>
          </table:table-cell>
        </table:table-row>
        <table:table-row>
          <table:table-cell table:style-name="Tableau2.A2" office:value-type="string">
            <text:p text:style-name="Table_20_Contents">U (V)</text:p>
          </table:table-cell>
          <table:table-cell table:style-name="Tableau2.B2" office:value-type="float" office:value="120">
            <text:p text:style-name="Table_20_Contents">120</text:p>
          </table:table-cell>
          <table:table-cell table:style-name="Tableau2.B2" office:value-type="float" office:value="118">
            <text:p text:style-name="Table_20_Contents">118</text:p>
          </table:table-cell>
          <table:table-cell table:style-name="Tableau2.B2" office:value-type="float" office:value="116">
            <text:p text:style-name="Table_20_Contents">116</text:p>
          </table:table-cell>
          <table:table-cell table:style-name="Tableau2.B2" office:value-type="float" office:value="114">
            <text:p text:style-name="Table_20_Contents">114</text:p>
          </table:table-cell>
          <table:table-cell table:style-name="Tableau2.B2" office:value-type="float" office:value="111">
            <text:p text:style-name="Table_20_Contents">111</text:p>
          </table:table-cell>
          <table:table-cell table:style-name="Tableau2.G2" office:value-type="float" office:value="108">
            <text:p text:style-name="Table_20_Contents">108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1" draw:display-name="Dash 1" draw:style="rect" draw:dots1="1" draw:dots1-length="0.011cm" draw:dots2="1" draw:dots2-length="0.011cm" draw:distance="0.011cm"/>
    <draw:stroke-dash draw:name="Fine_20_Dotted" draw:display-name="Fine Dotted" draw:style="rect" draw:dots1="1" draw:distance="0.25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212cm" fo:margin-bottom="0.106cm" fo:keep-with-next="always"/>
      <style:text-properties style:font-name="Comic Sans MS"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-Contenu_20_de_20_tableau" style:display-name="WW-Contenu de tableau" style:family="paragraph" style:parent-style-name="Text_20_body">
      <style:paragraph-properties fo:margin-top="0cm" fo:margin-bottom="0.212cm" fo:text-align="start" style:justify-single-word="false" fo:orphans="0" fo:widows="0" fo:hyphenation-ladder-count="no-limit">
        <style:tab-stops/>
      </style:paragraph-properties>
      <style:text-properties fo:hyphenate="false" fo:hyphenation-remain-char-count="2" fo:hyphenation-push-char-count="2"/>
    </style:style>
    <style:style style:name="Footnote_20_Symbol" style:display-name="Footnote Symbol" style:family="text"/>
    <style:style style:name="Numbering_20_Symbols" style:display-name="Numbering Symbols" style:family="text">
      <style:text-properties style:text-underline-style="none"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374z0" style:family="text">
      <style:text-properties fo:font-style="normal" fo:font-weight="bold" style:font-style-asian="normal" style:font-weight-asian="bold"/>
    </style:style>
    <style:style style:name="WW8Num90z0" style:family="text">
      <style:text-properties style:font-name="Times New Roman" style:font-name-asian="Times New Roman" style:font-name-complex="Times New Roman"/>
    </style:style>
    <style:style style:name="WW8Num90z1" style:family="text">
      <style:text-properties style:font-name="Courier New"/>
    </style:style>
    <style:style style:name="WW8Num90z2" style:family="text">
      <style:text-properties style:font-name="Wingdings"/>
    </style:style>
    <style:style style:name="WW8Num90z3" style:family="text">
      <style:text-properties style:font-name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374">
      <text:list-level-style-number text:level="1" text:style-name="WW8Num374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8cm" text:min-label-width="0.639cm"/>
      </text:list-level-style-number>
      <text:list-level-style-number text:level="3" style:num-suffix="." style:num-format="1" text:display-levels="3">
        <style:list-level-properties text:space-before="1.801cm" text:min-label-width="0.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bullet text:level="1" text:style-name="WW8Num90z0" style:num-suffix="." text:bullet-char="-">
        <style:list-level-properties text:space-before="0.3cm" text:min-label-width="0.201cm"/>
        <style:text-properties style:font-name="Times New Roman"/>
      </text:list-level-style-bullet>
      <text:list-level-style-bullet text:level="2" text:style-name="WW8Num9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ère STI</text:p>
        <text:p text:style-name="MP2">année scolaire 2009-2010</text:p>
      </style:header>
      <style:footer>
        <text:p text:style-name="MP3"><text:page-number text:select-page="current">2</text:page-number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6-01-17T22:29:00</meta:creation-date>
    <dc:date>2009-11-06T11:09:09.37</dc:date>
    <meta:print-date>2009-10-05T16:18:46</meta:print-date>
    <dc:language>fr-FR</dc:language>
    <meta:editing-cycles>98</meta:editing-cycles>
    <meta:editing-duration>PT10H51M11S</meta:editing-duration>
    <meta:document-statistic meta:character-count="2323" meta:image-count="1" meta:object-count="0" meta:page-count="2" meta:paragraph-count="58" meta:table-count="2" meta:word-count="386"/>
    <meta:user-defined meta:name="Info 1"/>
    <meta:user-defined meta:name="Info 2"/>
    <meta:user-defined meta:name="Info 3"/>
    <meta:user-defined meta:name="Info 4"/>
    <meta:template xlink:type="simple" xlink:actuate="onRequest" xlink:title="ero_2005_2006" xlink:href="/C:/Program%20Files/OpenOffice.org1.1.4/user/template/ero_2005_2006.stw" meta:date="2006-01-17T22:29:00"/>
  </office:meta>
</office:document-meta>
</file>