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C00002EFA000036CA3AFEF898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.715cm" style:rel-column-width="6106*"/>
    </style:style>
    <style:style style:name="Tableau1.B" style:family="table-column">
      <style:table-column-properties style:column-width="1.517cm" style:rel-column-width="5402*"/>
    </style:style>
    <style:style style:name="Tableau1.L" style:family="table-column">
      <style:table-column-properties style:column-width="1.519cm" style:rel-column-width="5409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leau1.L1" style:family="table-cell" style:data-style-name="N0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L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10pt"/>
    </style:style>
    <style:style style:name="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5.133cm" fo:line-height="100%" fo:text-indent="0cm" style:auto-text-indent="false"/>
    </style:style>
    <style:style style:name="P8" style:family="paragraph" style:parent-style-name="Standard">
      <style:paragraph-properties fo:margin-left="0cm" fo:margin-right="0.032cm" fo:line-height="100%" fo:text-indent="0cm" style:auto-text-indent="false"/>
    </style:style>
    <style:style style:name="P9" style:family="paragraph" style:parent-style-name="Standard">
      <style:paragraph-properties fo:margin-left="0cm" fo:margin-right="0.032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32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line-height="150%" fo:text-indent="0cm" style:auto-text-indent="false"/>
    </style:style>
    <style:style style:name="P12" style:family="paragraph" style:parent-style-name="Standard">
      <style:paragraph-properties fo:margin-left="0cm" fo:margin-right="10.509cm" fo:line-height="100%" fo:text-indent="0cm" style:auto-text-indent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P20" style:family="paragraph">
      <style:paragraph-properties fo:text-align="center"/>
    </style:style>
    <style:style style:name="T1" style:family="text">
      <style:text-properties fo:color="#000000" style:font-name="Times New Roman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3cm" draw:marker-start-center="false" draw:marker-end="Arrow" draw:marker-end-width="0.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1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801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49cm" svg:stroke-color="#000000" draw:marker-start="" draw:marker-start-width="0.3cm" draw:marker-start-center="false" draw:marker-end="Arrow" draw:marker-end-width="0.1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1.499cm" fo:padding-top="0.15cm" fo:padding-bottom="0.15cm" fo:padding-left="0.275cm" fo:padding-right="0.27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1.044cm" svg:y="-0.032cm" svg:width="16.048cm" draw:z-index="0"><draw:text-box fo:min-height="0.84cm"><text:p text:style-name="Frame_20_contents"/></draw:text-box></draw:frame>TP n°07: charge d'un condensateur à courant constant</text:p>
      <text:p text:style-name="P5"/>
      <text:p text:style-name="P6"><text:span text:style-name="Internet_20_link"><text:span text:style-name="T1">Objectifs:</text:span></text:span><text:span text:style-name="Internet_20_link"><text:span text:style-name="T2"> <text:tab/>- relever l'allure de la tension aux bornes d'un condensateur chargé à courant constant;</text:span></text:span></text:p>
      <text:p text:style-name="P6"><text:span text:style-name="Internet_20_link"><text:span text:style-name="T2"><text:tab/>- définir et déterminer la capacité d'un condensateur.</text:span></text:span></text:p>
      <text:p text:style-name="P7"><text:span text:style-name="Internet_20_link"><text:span text:style-name="T4"/></text:span></text:p>
      <text:p text:style-name="P7"><text:span text:style-name="Internet_20_link"><text:span text:style-name="T4"/></text:span></text:p>
      <text:p text:style-name="P7"><text:span text:style-name="Internet_20_link"><text:span text:style-name="T6">1Montage et mesures</text:span></text:span></text:p>
      <text:p text:style-name="P7"><draw:g text:anchor-type="paragraph" draw:z-index="1" draw:style-name="gr1"><draw:custom-shape draw:style-name="gr2" draw:text-style-name="P14" svg:width="1.001cm" svg:height="1.001cm" svg:x="8.777cm" svg:y="1.3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4" svg:x1="8.777cm" svg:y1="1.86cm" svg:x2="9.777cm" svg:y2="1.86cm"><text:p/></draw:line><draw:line draw:style-name="gr3" draw:text-style-name="P14" svg:x1="9.277cm" svg:y1="1.358cm" svg:x2="9.277cm" svg:y2="-0.642cm"><text:p/></draw:line><draw:line draw:style-name="gr3" draw:text-style-name="P14" svg:x1="9.277cm" svg:y1="2.357cm" svg:x2="9.277cm" svg:y2="4.357cm"><text:p/></draw:line><draw:line draw:style-name="gr3" draw:text-style-name="P14" svg:x1="11.275cm" svg:y1="-0.642cm" svg:x2="14.775cm" svg:y2="-0.642cm"><text:p/></draw:line><draw:line draw:style-name="gr3" draw:text-style-name="P14" svg:x1="11.275cm" svg:y1="4.357cm" svg:x2="14.775cm" svg:y2="4.357cm"><text:p/></draw:line><draw:line draw:style-name="gr3" draw:text-style-name="P14" svg:x1="14.777cm" svg:y1="-0.642cm" svg:x2="14.777cm" svg:y2="1.358cm"><text:p/></draw:line><draw:line draw:style-name="gr3" draw:text-style-name="P14" svg:x1="14.777cm" svg:y1="1.86cm" svg:x2="14.777cm" svg:y2="4.36cm"><text:p/></draw:line><draw:line draw:style-name="gr3" draw:text-style-name="P14" svg:x1="13.776cm" svg:y1="1.36cm" svg:x2="15.776cm" svg:y2="1.36cm"><text:p/></draw:line><draw:line draw:style-name="gr3" draw:text-style-name="P14" svg:x1="13.776cm" svg:y1="1.86cm" svg:x2="15.776cm" svg:y2="1.86cm"><text:p/></draw:line><draw:line draw:style-name="gr4" draw:text-style-name="P14" svg:x1="13.277cm" svg:y1="3.359cm" svg:x2="13.277cm" svg:y2="-0.141cm"><text:p/></draw:line><draw:line draw:style-name="gr3" draw:text-style-name="P14" svg:x1="11.877cm" svg:y1="-0.642cm" svg:x2="11.877cm" svg:y2="4.358cm"><text:p/></draw:line><draw:custom-shape draw:style-name="gr5" draw:text-style-name="P14" svg:width="0.2cm" svg:height="0.2cm" svg:x="11.777cm" svg:y="1.3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2cm" svg:height="0.2cm" svg:x="11.777cm" svg:y="2.6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6" svg:width="1.5cm" svg:height="1.301cm" svg:x="8.477cm" svg:y="0.256cm"><draw:text-box><text:p text:style-name="P15"><text:span text:style-name="T7">I</text:span></text:p></draw:text-box></draw:frame><draw:frame draw:style-name="gr7" draw:text-style-name="P16" svg:width="1.5cm" svg:height="1.001cm" svg:x="13.478cm" svg:y="0.256cm"><draw:text-box><text:p text:style-name="P15"><text:span text:style-name="T7">u</text:span></text:p></draw:text-box></draw:frame><draw:frame draw:style-name="gr6" draw:text-style-name="P16" svg:width="1.502cm" svg:height="1.301cm" svg:x="11.977cm" svg:y="1.556cm"><draw:text-box><text:p text:style-name="P15"><text:span text:style-name="T7">K</text:span></text:p></draw:text-box></draw:frame><draw:custom-shape draw:style-name="gr8" draw:text-style-name="P18" svg:width="1.001cm" svg:height="1.001cm" svg:x="10.276cm" svg:y="-1.143cm"><text:p text:style-name="P17"><text:span text:style-name="T7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4" svg:x1="9.277cm" svg:y1="4.357cm" svg:x2="13.277cm" svg:y2="4.357cm"><text:p/></draw:line><draw:custom-shape draw:style-name="gr8" draw:text-style-name="P18" svg:width="1.001cm" svg:height="1.001cm" svg:x="17.277cm" svg:y="1.357cm"><text:p text:style-name="P17"><text:span text:style-name="T7">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4" svg:x1="14.777cm" svg:y1="-0.642cm" svg:x2="17.777cm" svg:y2="-0.642cm"><text:p/></draw:line><draw:line draw:style-name="gr3" draw:text-style-name="P14" svg:x1="14.777cm" svg:y1="4.357cm" svg:x2="17.777cm" svg:y2="4.357cm"><text:p/></draw:line><draw:line draw:style-name="gr3" draw:text-style-name="P14" svg:x1="17.777cm" svg:y1="-0.642cm" svg:x2="17.777cm" svg:y2="1.358cm"><text:p/></draw:line><draw:line draw:style-name="gr3" draw:text-style-name="P14" svg:x1="17.777cm" svg:y1="4.357cm" svg:x2="17.777cm" svg:y2="2.357cm"><text:p/></draw:line><draw:frame draw:style-name="gr6" draw:text-style-name="P19" svg:width="1.502cm" svg:height="1.301cm" svg:x="9.676cm" svg:y="-1.543cm"><draw:text-box><text:p text:style-name="P15"><text:span text:style-name="T8">µA</text:span></text:p></draw:text-box></draw:frame><draw:line draw:style-name="gr4" draw:text-style-name="P14" svg:x1="9.277cm" svg:y1="1.358cm" svg:x2="9.277cm" svg:y2="0.358cm"><text:p/></draw:line><draw:line draw:style-name="gr3" draw:text-style-name="P14" svg:x1="10.277cm" svg:y1="-0.642cm" svg:x2="9.277cm" svg:y2="-0.642cm"><text:p/></draw:line><draw:frame draw:style-name="gr6" draw:text-style-name="P19" svg:width="1.5cm" svg:height="1.301cm" svg:x="11.178cm" svg:y="-1.543cm"><draw:text-box><text:p text:style-name="P15"><text:span text:style-name="T8">com</text:span></text:p></draw:text-box></draw:frame><draw:frame draw:style-name="gr6" draw:text-style-name="P19" svg:width="1.5cm" svg:height="1.301cm" svg:x="16.677cm" svg:y="2.158cm"><draw:text-box><text:p text:style-name="P15"><text:span text:style-name="T8">com</text:span></text:p></draw:text-box></draw:frame><draw:frame draw:style-name="gr9" draw:text-style-name="P19" svg:width="1.4cm" svg:height="1.101cm" svg:x="16.778cm" svg:y="0.757cm"><draw:text-box><text:p text:style-name="P15"><text:span text:style-name="T8">V</text:span></text:p></draw:text-box></draw:frame></draw:g><text:span text:style-name="Internet_20_link"><text:span text:style-name="T3"/></text:span></text:p>
      <text:p text:style-name="P12"><text:span text:style-name="Internet_20_link"><text:span text:style-name="T4">Le schéma du montage permettant l'étude de la charge du condensateur à courant constant est donné ci contre:</text:span></text:span></text:p>
      <text:p text:style-name="P12"><text:span text:style-name="Internet_20_link"><text:span text:style-name="T4">A l'instant t = 0, on ouvre l'interrupteur K, et on relève l'évolution, en fonction du temps, de la tension u aux bornes du condensateur.</text:span></text:span></text:p>
      <text:p text:style-name="P12"><text:span text:style-name="Internet_20_link"><text:span text:style-name="T4"/></text:span></text:p>
      <text:p text:style-name="P7"><text:span text:style-name="Internet_20_link"><text:span text:style-name="T4"/></text:span></text:p>
      <text:p text:style-name="P8"><text:span text:style-name="Internet_20_link"><text:span text:style-name="T4"/></text:span></text:p>
      <text:p text:style-name="P8"><text:span text:style-name="Internet_20_link"><text:span text:style-name="T4">1- </text:span></text:span><text:span text:style-name="Internet_20_link"><text:span text:style-name="T4">Le montage est déjà câblé: </text:span></text:span><text:span text:style-name="Internet_20_link"><text:span text:style-name="T3">prenez</text:span></text:span><text:span text:style-name="Internet_20_link"><text:span text:style-name="T4">-en connaissance, </text:span></text:span><text:span text:style-name="Internet_20_link"><text:span text:style-name="T3">mettez</text:span></text:span><text:span text:style-name="Internet_20_link"><text:span text:style-name="T4">-le sous tension (interrupteur K en position fermé) et </text:span></text:span><text:span text:style-name="Internet_20_link"><text:span text:style-name="T3">ajustez</text:span></text:span><text:span text:style-name="Internet_20_link"><text:span text:style-name="T4"> avec le potentiomètre la valeur de I délivré par le générateur de courant </text:span></text:span><text:span text:style-name="Internet_20_link"><text:span text:style-name="T3">I = 200 µA</text:span></text:span><text:span text:style-name="Internet_20_link"><text:span text:style-name="T4">.</text:span></text:span></text:p>
      <text:p text:style-name="P11"><text:span text:style-name="Internet_20_link"><text:span text:style-name="T4">2-</text:span></text:span><text:span text:style-name="Internet_20_link"><text:span text:style-name="T3"> Que vaut</text:span></text:span><text:span text:style-name="Internet_20_link"><text:span text:style-name="T4"> la tension u ?</text:span></text:span><text:span text:style-name="Internet_20_link"><text:span text:style-name="T3"> En déduire</text:span></text:span><text:span text:style-name="Internet_20_link"><text:span text:style-name="T4"> l'état du condensateur. .........................................................................</text:span></text:span></text:p>
      <text:p text:style-name="P8"><text:span text:style-name="Internet_20_link"><text:span text:style-name="T4">3- </text:span></text:span><text:span text:style-name="Internet_20_link"><text:span text:style-name="T3">Munissez</text:span></text:span><text:span text:style-name="Internet_20_link"><text:span text:style-name="T4">-vous d'un chronomètre, et </text:span></text:span><text:span text:style-name="Internet_20_link"><text:span text:style-name="T3">déclenchez</text:span></text:span><text:span text:style-name="Internet_20_link"><text:span text:style-name="T4">-le lorsque vous ouvrez l'interrupteur. Ensuite, toutes les 20 s, </text:span></text:span><text:span text:style-name="Internet_20_link"><text:span text:style-name="T3">relevez</text:span></text:span><text:span text:style-name="Internet_20_link"><text:span text:style-name="T4"> la valeurs de la tension u et </text:span></text:span><text:span text:style-name="Internet_20_link"><text:span text:style-name="T3">complétez</text:span></text:span><text:span text:style-name="Internet_20_link"><text:span text:style-name="T4"> le tableau (2ème ligne):</text:span></text:span></text:p>
      <text:p text:style-name="P8"><text:span text:style-name="Internet_20_link"><text:span text:style-name="T4"/></text:span></text:p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row table:style-name="Tableau1.1">
          <table:table-cell table:style-name="Tableau1.A1" office:value-type="string">
            <text:p text:style-name="Table_20_Contents">t (s)</text:p>
          </table:table-cell>
          <table:table-cell table:style-name="Tableau1.B1" office:value-type="float" office:value="0">
            <text:p text:style-name="P13">0</text:p>
          </table:table-cell>
          <table:table-cell table:style-name="Tableau1.B1" office:value-type="float" office:value="20">
            <text:p text:style-name="P13">20</text:p>
          </table:table-cell>
          <table:table-cell table:style-name="Tableau1.B1" office:value-type="float" office:value="40">
            <text:p text:style-name="P13">40</text:p>
          </table:table-cell>
          <table:table-cell table:style-name="Tableau1.B1" office:value-type="float" office:value="60">
            <text:p text:style-name="P13">60</text:p>
          </table:table-cell>
          <table:table-cell table:style-name="Tableau1.B1" office:value-type="float" office:value="80">
            <text:p text:style-name="P13">80</text:p>
          </table:table-cell>
          <table:table-cell table:style-name="Tableau1.B1" office:value-type="float" office:value="100">
            <text:p text:style-name="P13">100</text:p>
          </table:table-cell>
          <table:table-cell table:style-name="Tableau1.B1" office:value-type="float" office:value="120">
            <text:p text:style-name="P13">120</text:p>
          </table:table-cell>
          <table:table-cell table:style-name="Tableau1.B1" office:value-type="float" office:value="140">
            <text:p text:style-name="P13">140</text:p>
          </table:table-cell>
          <table:table-cell table:style-name="Tableau1.B1" office:value-type="float" office:value="160">
            <text:p text:style-name="P13">160</text:p>
          </table:table-cell>
          <table:table-cell table:style-name="Tableau1.B1" office:value-type="float" office:value="180">
            <text:p text:style-name="P13">180</text:p>
          </table:table-cell>
          <table:table-cell table:style-name="Tableau1.L1" office:value-type="float" office:value="200">
            <text:p text:style-name="P13">200</text:p>
          </table:table-cell>
        </table:table-row>
        <table:table-row table:style-name="Tableau1.1">
          <table:table-cell table:style-name="Tableau1.A2" office:value-type="string">
            <text:p text:style-name="Table_20_Contents">u (V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L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Table_20_Contents">Q (mC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L2" office:value-type="string">
            <text:p text:style-name="P13"/>
          </table:table-cell>
        </table:table-row>
      </table:table>
      <text:p text:style-name="P7"><text:span text:style-name="Internet_20_link"><text:span text:style-name="T6">2 Exploitations des mesures</text:span></text:span></text:p>
      <text:p text:style-name="P7"><text:span text:style-name="Internet_20_link"><text:span text:style-name="T3"/></text:span></text:p>
      <text:p text:style-name="P8"><text:span text:style-name="Internet_20_link"><text:span text:style-name="T4">On appelle Q la quantité d'électricité reçue par le condensateur à partir du moment où le condensateur est traversée par le courant I.</text:span></text:span></text:p>
      <text:p text:style-name="P8"><text:span text:style-name="Internet_20_link"><text:span text:style-name="T4">1- </text:span></text:span><text:span text:style-name="Internet_20_link"><text:span text:style-name="T3">Rappelez</text:span></text:span><text:span text:style-name="Internet_20_link"><text:span text:style-name="T4"> la relation entre Q, I et t : ..............................................................................................................</text:span></text:span></text:p>
      <text:p text:style-name="P8"><text:span text:style-name="Internet_20_link"><text:span text:style-name="T4">2- </text:span></text:span><text:span text:style-name="Internet_20_link"><text:span text:style-name="T3">Complétez</text:span></text:span><text:span text:style-name="Internet_20_link"><text:span text:style-name="T4"> la 3ème ligne du tableau ci-dessus, en exprimant Q en mC.</text:span></text:span></text:p>
      <text:p text:style-name="P8"><text:span text:style-name="Internet_20_link"><text:span text:style-name="T4">3- </text:span></text:span><text:span text:style-name="Internet_20_link"><text:span text:style-name="T3">Tracez </text:span></text:span><text:span text:style-name="Internet_20_link"><text:span text:style-name="T4">, page suivante,</text:span></text:span><text:span text:style-name="Internet_20_link"><text:span text:style-name="T3"> </text:span></text:span><text:span text:style-name="Internet_20_link"><text:span text:style-name="T4">la courbe Q=f(u), avec comme échelle <text:s/>1 cm pour 4 mC (verticalement) et 1 cm pour 1V </text:span></text:span></text:p>
      <text:p text:style-name="P11"><text:span text:style-name="Internet_20_link"><text:span text:style-name="T4">4- </text:span></text:span><text:span text:style-name="Internet_20_link"><text:span text:style-name="T3">Commentez</text:span></text:span><text:span text:style-name="Internet_20_link"><text:span text:style-name="T4"> la courbe obtenue: .....................................................................................................................</text:span></text:span></text:p>
      <text:p text:style-name="P11"><text:span text:style-name="Internet_20_link"><text:span text:style-name="T4">5- </text:span></text:span><text:span text:style-name="Internet_20_link"><text:span text:style-name="T3">Calculez</text:span></text:span><text:span text:style-name="Internet_20_link"><text:span text:style-name="T4"> la pente de cette <text:s/>courbe..................................................................................................................</text:span></text:span></text:p>
      <text:p text:style-name="P11"><text:span text:style-name="Internet_20_link"><text:span text:style-name="T4">6- Cette pente représente la </text:span></text:span><text:span text:style-name="Internet_20_link"><text:span text:style-name="T3">capacité</text:span></text:span><text:span text:style-name="Internet_20_link"><text:span text:style-name="T4"> du condensateur, notée </text:span></text:span><text:span text:style-name="Internet_20_link"><text:span text:style-name="T3">C</text:span></text:span><text:span text:style-name="Internet_20_link"><text:span text:style-name="T4">. Elle s'exprime en </text:span></text:span><text:span text:style-name="Internet_20_link"><text:span text:style-name="T3">Farad</text:span></text:span><text:span text:style-name="Internet_20_link"><text:span text:style-name="T4"> (F), si Q est exprimée en coulomb (C) et u en volt (V). </text:span></text:span><text:span text:style-name="Internet_20_link"><text:span text:style-name="T3">Donnez</text:span></text:span><text:span text:style-name="Internet_20_link"><text:span text:style-name="T4"> la valeur de C en Farad puis en mF et en µF:</text:span></text:span></text:p>
      <text:p text:style-name="P11"><text:span text:style-name="Internet_20_link"><text:span text:style-name="T4">.............................................................................................................................................................................</text:span></text:span></text:p>
      <text:p text:style-name="P11"><text:span text:style-name="Internet_20_link"><text:span text:style-name="T4">7- </text:span></text:span><text:span text:style-name="Internet_20_link"><text:span text:style-name="T3">Comparez</text:span></text:span><text:span text:style-name="Internet_20_link"><text:span text:style-name="T4"> la valeur de C déterminée expérimentalement avec la valeur indiquée sur le composant.</text:span></text:span></text:p>
      <text:p text:style-name="P11"><text:span text:style-name="Internet_20_link"><text:span text:style-name="T4">.............................................................................................................................................................................</text:span></text:span></text:p>
      <text:p text:style-name="P11"><text:span text:style-name="Internet_20_link"><text:span text:style-name="T4">8- Le constructeur garantie la valeur de la capacité avec une tolérance de +/- 20%. La valeur expérimentale </text:span></text:span><text:span text:style-name="Internet_20_link"><text:span text:style-name="T3">entre-t-elle</text:span></text:span><text:span text:style-name="Internet_20_link"><text:span text:style-name="T4"> bien dans l'intervalle ? ....................................................................................................................</text:span></text:span></text:p>
      <text:p text:style-name="P8"><draw:frame draw:style-name="fr2" draw:name="Image1" text:anchor-type="paragraph" svg:x="3.928cm" svg:y="0.864cm" svg:width="12.026cm" svg:height="14.026cm" draw:z-index="2"><draw:image xlink:href="Pictures/2000010C00002EFA000036CA3AFEF898.svm" xlink:type="simple" xlink:show="embed" xlink:actuate="onLoad"/></draw:frame><text:soft-page-break/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9"><text:span text:style-name="Internet_20_link"><text:span text:style-name="T5">Caractéristique Q = f(U) d'un condensateur</text:span></text:span></text:p>
      <text:p text:style-name="P9"><draw:line text:anchor-type="paragraph" draw:z-index="3" draw:style-name="gr10" draw:text-style-name="P20" svg:x1="0.009cm" svg:y1="0.266cm" svg:x2="18.361cm" svg:y2="0.266cm"><text:p/></draw:line><text:span text:style-name="Internet_20_link"><text:span text:style-name="T4"/></text:span></text:p>
      <text:p text:style-name="P10"><text:span text:style-name="Internet_20_link"><text:span text:style-name="T3"/></text:span></text:p>
      <text:p text:style-name="P10"><draw:g text:anchor-type="paragraph" draw:z-index="4" draw:style-name="gr1"><draw:custom-shape draw:style-name="gr2" draw:text-style-name="P14" svg:width="1.5cm" svg:height="1.5cm" svg:x="9.65cm" svg:y="2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4" svg:x1="10.347cm" svg:y1="0.025cm" svg:x2="10.347cm" svg:y2="7.025cm"><text:p/></draw:line><draw:line draw:style-name="gr3" draw:text-style-name="P14" svg:x1="13.847cm" svg:y1="0.025cm" svg:x2="10.347cm" svg:y2="0.025cm"><text:p/></draw:line><draw:line draw:style-name="gr3" draw:text-style-name="P14" svg:x1="12.35cm" svg:y1="2.525cm" svg:x2="12.35cm" svg:y2="0.025cm"><text:p/></draw:line><draw:line draw:style-name="gr3" draw:text-style-name="P14" svg:x1="11.85cm" svg:y1="1.025cm" svg:x2="12.85cm" svg:y2="1.025cm"><text:p/></draw:line><draw:line draw:style-name="gr3" draw:text-style-name="P14" svg:x1="11.85cm" svg:y1="2.025cm" svg:x2="12.35cm" svg:y2="1.025cm"><text:p/></draw:line><draw:line draw:style-name="gr3" draw:text-style-name="P14" svg:x1="12.85cm" svg:y1="2.025cm" svg:x2="12.35cm" svg:y2="1.025cm"><text:p/></draw:line><draw:line draw:style-name="gr3" draw:text-style-name="P14" svg:x1="11.85cm" svg:y1="2.025cm" svg:x2="12.85cm" svg:y2="2.025cm"><text:p/></draw:line><draw:custom-shape draw:style-name="gr2" draw:text-style-name="P14" svg:width="1.001cm" svg:height="1.5cm" svg:x="11.85cm" svg:y="4.026cm"><text:p/><draw:enhanced-geometry svg:viewBox="0 0 21600 21600" draw:type="rectangle" draw:enhanced-path="M 0 0 L 21600 0 21600 21600 0 21600 0 0 Z N"/></draw:custom-shape><draw:line draw:style-name="gr3" draw:text-style-name="P14" svg:x1="12.35cm" svg:y1="3.025cm" svg:x2="12.35cm" svg:y2="2.525cm"><text:p/></draw:line><draw:line draw:style-name="gr3" draw:text-style-name="P14" svg:x1="12.35cm" svg:y1="7.125cm" svg:x2="12.35cm" svg:y2="5.525cm"><text:p/></draw:line><draw:line draw:style-name="gr3" draw:text-style-name="P14" svg:x1="10.347cm" svg:y1="7.126cm" svg:x2="15.347cm" svg:y2="7.126cm"><text:p/></draw:line><draw:custom-shape draw:style-name="gr2" draw:text-style-name="P14" svg:width="1.001cm" svg:height="1.502cm" svg:x="13.351cm" svg:y="0.524cm"><text:p/><draw:enhanced-geometry svg:viewBox="0 0 21600 21600" draw:type="rectangle" draw:enhanced-path="M 0 0 L 21600 0 21600 21600 0 21600 0 0 Z N"/></draw:custom-shape><draw:line draw:style-name="gr3" draw:text-style-name="P14" svg:x1="11.85cm" svg:y1="1.025cm" svg:x2="11.85cm" svg:y2="1.525cm"><text:p/></draw:line><draw:line draw:style-name="gr3" draw:text-style-name="P14" svg:x1="13.85cm" svg:y1="0.025cm" svg:x2="13.85cm" svg:y2="0.525cm"><text:p/></draw:line><draw:line draw:style-name="gr3" draw:text-style-name="P14" svg:x1="12.35cm" svg:y1="3.526cm" svg:x2="13.35cm" svg:y2="3.526cm"><text:p/></draw:line><draw:line draw:style-name="gr3" draw:text-style-name="P14" svg:x1="13.35cm" svg:y1="3.025cm" svg:x2="13.35cm" svg:y2="4.025cm"><text:p/></draw:line><draw:g draw:style-name="gr11"><draw:line draw:style-name="gr12" draw:text-style-name="P14" svg:x1="13.85cm" svg:y1="2.727cm" svg:x2="13.35cm" svg:y2="3.227cm"><text:p/></draw:line><draw:line draw:style-name="gr3" draw:text-style-name="P14" svg:x1="13.85cm" svg:y1="2.726cm" svg:x2="13.85cm" svg:y2="2.226cm"><text:p/></draw:line></draw:g><draw:g draw:style-name="gr11"><draw:line draw:style-name="gr3" draw:text-style-name="P14" svg:x1="13.35cm" svg:y1="3.825cm" svg:x2="13.85cm" svg:y2="4.325cm"><text:p/></draw:line><draw:line draw:style-name="gr3" draw:text-style-name="P14" svg:x1="13.85cm" svg:y1="4.825cm" svg:x2="13.85cm" svg:y2="4.325cm"><text:p/></draw:line></draw:g><draw:line draw:style-name="gr3" draw:text-style-name="P14" svg:x1="13.85cm" svg:y1="2.025cm" svg:x2="13.85cm" svg:y2="2.525cm"><text:p/></draw:line><draw:line draw:style-name="gr3" draw:text-style-name="P14" svg:x1="12.35cm" svg:y1="4.025cm" svg:x2="12.35cm" svg:y2="2.525cm"><text:p/></draw:line><draw:line draw:style-name="gr4" draw:text-style-name="P14" svg:x1="9.35cm" svg:y1="6.525cm" svg:x2="9.35cm" svg:y2="0.525cm"><text:p/></draw:line><draw:line draw:style-name="gr4" draw:text-style-name="P14" svg:x1="13.25cm" svg:y1="2.025cm" svg:x2="14.75cm" svg:y2="0.525cm"><text:p/></draw:line><draw:line draw:style-name="gr3" draw:text-style-name="P14" svg:x1="13.85cm" svg:y1="5.027cm" svg:x2="15.35cm" svg:y2="5.027cm"><text:p/></draw:line><draw:line draw:style-name="gr3" draw:text-style-name="P14" svg:x1="13.85cm" svg:y1="4.526cm" svg:x2="13.85cm" svg:y2="5.026cm"><text:p/></draw:line><draw:line draw:style-name="gr4" draw:text-style-name="P14" svg:x1="13.85cm" svg:y1="5.027cm" svg:x2="14.85cm" svg:y2="5.027cm"><text:p/></draw:line><draw:frame draw:style-name="gr13" draw:text-style-name="P16" svg:width="2.001cm" svg:height="1.8cm" svg:x="8.35cm" svg:y="2.325cm"><draw:text-box><text:p text:style-name="P15"><text:span text:style-name="T7">12V</text:span></text:p></draw:text-box></draw:frame><draw:frame draw:style-name="gr13" draw:text-style-name="P16" svg:width="1.999cm" svg:height="1.8cm" svg:x="10.451cm" svg:y="0.524cm"><draw:text-box><text:p text:style-name="P15"><text:span text:style-name="T7">Zener </text:span></text:p><text:p text:style-name="P15"><text:span text:style-name="T7">3.8 V</text:span></text:p></draw:text-box></draw:frame><draw:frame draw:style-name="gr9" draw:text-style-name="P16" svg:width="1.999cm" svg:height="1.101cm" svg:x="10.751cm" svg:y="5.424cm"><draw:text-box><text:p text:style-name="P15"><text:span text:style-name="T7">470 </text:span><text:span text:style-name="T9">Ω</text:span></text:p></draw:text-box></draw:frame><draw:frame draw:style-name="gr9" draw:text-style-name="P16" svg:width="2.102cm" svg:height="1.101cm" svg:x="13.749cm" svg:y="2.025cm"><draw:text-box><text:p text:style-name="P15"><text:span text:style-name="T7">100 k</text:span><text:span text:style-name="T9">Ω</text:span></text:p></draw:text-box></draw:frame><draw:frame draw:style-name="gr9" draw:text-style-name="P16" svg:width="2.102cm" svg:height="1.101cm" svg:x="13.55cm" svg:y="3.225cm"><draw:text-box><text:p text:style-name="P15"><text:span text:style-name="T7">2N2905</text:span></text:p></draw:text-box></draw:frame><draw:frame draw:style-name="gr9" draw:text-style-name="P16" svg:width="1.303cm" svg:height="1.101cm" svg:x="14.049cm" svg:y="4.225cm"><draw:text-box><text:p text:style-name="P15"><text:span text:style-name="T7">I</text:span></text:p></draw:text-box></draw:frame></draw:g><text:span text:style-name="Internet_20_link"><text:span text:style-name="T3">ANNEXE: schéma du générateur de courant</text:span></text:span></text:p>
      <text:p text:style-name="P10"><text:span text:style-name="Internet_20_link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Arial" fo:font-size="10pt" style:font-size-asian="10pt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12-05T11:17:37.14</meta:creation-date>
    <dc:language>fr-FR</dc:language>
    <meta:editing-cycles>2</meta:editing-cycles>
    <meta:editing-duration>PT00H00M59S</meta:editing-duration>
    <meta:document-statistic meta:table-count="1" meta:image-count="1" meta:object-count="0" meta:page-count="2" meta:paragraph-count="40" meta:word-count="355" meta:character-count="2856"/>
    <dc:date>2010-12-05T11:18:22.90</dc:date>
    <dc:creator>bs bs</dc:creator>
    <meta:user-defined meta:name="Info 1"/>
    <meta:user-defined meta:name="Info 2"/>
    <meta:user-defined meta:name="Info 3"/>
    <meta:user-defined meta:name="Info 4"/>
  </office:meta>
</office:document-meta>
</file>