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00F800002EFA00002EFAE3908D2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89cm" table:align="left" style:shadow="none"/>
    </style:style>
    <style:style style:name="Tableau1.A" style:family="table-column">
      <style:table-column-properties style:column-width="1.429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15.452cm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cm" fo:margin-right="5.133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8.229cm" fo:line-height="100%" fo:text-indent="0cm" style:auto-text-indent="false"/>
    </style:style>
    <style:style style:name="P8" style:family="paragraph" style:parent-style-name="Table_20_Contents">
      <style:paragraph-properties fo:line-height="100%"/>
    </style:style>
    <style:style style:name="P9" style:family="paragraph" style:parent-style-name="Table_20_Contents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cm" fo:margin-right="4.26cm" fo:line-height="100%" fo:text-indent="0cm" style:auto-text-indent="false"/>
    </style:style>
    <style:style style:name="P11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12" style:family="paragraph" style:parent-style-name="Standard">
      <style:paragraph-properties fo:margin-left="0cm" fo:margin-right="0cm" fo:line-height="150%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indent="0cm" style:auto-text-indent="false" fo:break-before="page"/>
    </style:style>
    <style:style style:name="P15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P16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color="#000000" style:text-position="sub 58%" style:font-name="Times New Roman" fo:font-size="12pt" style:text-underline-style="none" style:font-size-asian="12pt" style:font-name-complex="Arial" style:font-size-complex="12pt"/>
    </style:style>
    <style:style style:name="T9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16*" fo:start-indent="0cm" fo:end-indent="0cm"/>
          <style:column style:rel-width="5216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background"/>
    </style:style>
    <style:style style:name="gr10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background"/>
    </style:style>
    <style:style style:name="gr11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.378cm" svg:y="-0.079cm" svg:width="15.18cm" draw:z-index="0"><draw:text-box fo:min-height="0.84cm"><text:p text:style-name="Frame_20_contents"/></draw:text-box></draw:frame>TP n°05: relevé expérimental de la caractéristique d'une pile </text:p>
      <text:p text:style-name="P2"/>
      <text:p text:style-name="P3"><text:span text:style-name="Internet_20_link"><text:span text:style-name="T1">Objectifs:</text:span></text:span><text:span text:style-name="Internet_20_link"><text:span text:style-name="T2"> <text:tab/>- relever expérimentalement la caractéristique U(I) d'une pile;</text:span></text:span></text:p>
      <text:p text:style-name="P3"><draw:g text:anchor-type="paragraph" draw:z-index="1" draw:style-name="gr1"><draw:line draw:style-name="gr2" draw:text-style-name="P17" svg:x1="10.982cm" svg:y1="2.603cm" svg:x2="12.482cm" svg:y2="2.603cm"><text:p/></draw:line><draw:line draw:style-name="gr2" draw:text-style-name="P17" svg:x1="11.721cm" svg:y1="2.604cm" svg:x2="11.721cm" svg:y2="1.104cm"><text:p/></draw:line><draw:line draw:style-name="gr2" draw:text-style-name="P17" svg:x1="11.721cm" svg:y1="2.905cm" svg:x2="11.721cm" svg:y2="3.905cm"><text:p/></draw:line><draw:line draw:style-name="gr2" draw:text-style-name="P17" svg:x1="11.46cm" svg:y1="2.905cm" svg:x2="11.96cm" svg:y2="2.905cm"><text:p/></draw:line><draw:line draw:style-name="gr2" draw:text-style-name="P17" svg:x1="11.721cm" svg:y1="3.103cm" svg:x2="11.721cm" svg:y2="4.603cm"><text:p/></draw:line><draw:line draw:style-name="gr2" draw:text-style-name="P17" svg:x1="11.721cm" svg:y1="1.104cm" svg:x2="13.221cm" svg:y2="1.104cm"><text:p/></draw:line><draw:line draw:style-name="gr2" draw:text-style-name="P17" svg:x1="13.222cm" svg:y1="1.604cm" svg:x2="14.222cm" svg:y2="1.104cm"><text:p/></draw:line><draw:line draw:style-name="gr2" draw:text-style-name="P17" svg:x1="14.222cm" svg:y1="1.104cm" svg:x2="14.722cm" svg:y2="1.104cm"><text:p/></draw:line><draw:custom-shape draw:style-name="gr3" draw:text-style-name="P17" svg:width="1.5cm" svg:height="0.502cm" svg:x="14.723cm" svg:y="0.882cm"><text:p/><draw:enhanced-geometry svg:viewBox="0 0 21600 21600" draw:type="rectangle" draw:enhanced-path="M 0 0 L 21600 0 21600 21600 0 21600 0 0 Z N"/></draw:custom-shape><draw:line draw:style-name="gr2" draw:text-style-name="P17" svg:x1="16.222cm" svg:y1="1.104cm" svg:x2="17.222cm" svg:y2="1.104cm"><text:p/></draw:line><draw:custom-shape draw:style-name="gr3" draw:text-style-name="P17" svg:width="1.5cm" svg:height="0.5cm" draw:transform="rotate (-1.57079632679579) translate (17.4801388888889cm 2.62290277777778cm)"><text:p/><draw:enhanced-geometry svg:viewBox="0 0 21600 21600" draw:type="rectangle" draw:enhanced-path="M 0 0 L 21600 0 21600 21600 0 21600 0 0 Z N"/></draw:custom-shape><draw:line draw:style-name="gr2" draw:text-style-name="P17" svg:x1="17.219cm" svg:y1="1.104cm" svg:x2="17.219cm" svg:y2="2.604cm"><text:p/></draw:line><draw:line draw:style-name="gr2" draw:text-style-name="P17" svg:x1="18.221cm" svg:y1="4.603cm" svg:x2="11.721cm" svg:y2="4.603cm"><text:p/></draw:line><draw:line draw:style-name="gr4" draw:text-style-name="P17" svg:x1="18.022cm" svg:y1="3.103cm" svg:x2="17.522cm" svg:y2="3.103cm"><text:p/></draw:line><draw:line draw:style-name="gr2" draw:text-style-name="P17" svg:x1="18.221cm" svg:y1="3.103cm" svg:x2="18.221cm" svg:y2="4.603cm"><text:p/></draw:line><draw:line draw:style-name="gr2" draw:text-style-name="P17" svg:x1="18.22cm" svg:y1="3.103cm" svg:x2="17.72cm" svg:y2="3.103cm"><text:p/></draw:line><draw:line draw:style-name="gr5" draw:text-style-name="P17" svg:x1="10.721cm" svg:y1="4.105cm" svg:x2="10.721cm" svg:y2="1.605cm"><text:p/></draw:line><draw:line draw:style-name="gr5" draw:text-style-name="P17" svg:x1="11.721cm" svg:y1="1.104cm" svg:x2="12.721cm" svg:y2="1.104cm"><text:p/></draw:line><draw:frame draw:style-name="gr6" draw:text-style-name="P19" svg:width="1.001cm" svg:height="1.251cm" svg:x="10.022cm" svg:y="2.152cm"><draw:text-box><text:p text:style-name="P18"><text:span text:style-name="T9">U</text:span></text:p></draw:text-box></draw:frame><draw:frame draw:style-name="gr6" draw:text-style-name="P19" svg:width="1.001cm" svg:height="1.251cm" svg:x="12.222cm" svg:y="0.353cm"><draw:text-box><text:p text:style-name="P18"><text:span text:style-name="T9">I</text:span></text:p></draw:text-box></draw:frame><draw:frame draw:style-name="gr6" draw:text-style-name="P19" svg:width="1.001cm" svg:height="1.251cm" svg:x="13.222cm" svg:y="1.604cm"><draw:text-box><text:p text:style-name="P18"><text:span text:style-name="T9">K</text:span></text:p></draw:text-box></draw:frame><draw:frame draw:style-name="gr6" draw:text-style-name="P19" svg:width="1.001cm" svg:height="1.251cm" svg:x="15.222cm" svg:y="1.353cm"><draw:text-box><text:p text:style-name="P18"><text:span text:style-name="T9">R</text:span><text:span text:style-name="T10">P</text:span></text:p></draw:text-box></draw:frame><draw:frame draw:style-name="gr6" draw:text-style-name="P19" svg:width="1.001cm" svg:height="1.251cm" svg:x="16.222cm" svg:y="2.852cm"><draw:text-box><text:p text:style-name="P18"><text:span text:style-name="T9">R</text:span></text:p></draw:text-box></draw:frame><draw:custom-shape draw:style-name="gr7" draw:text-style-name="P17" svg:width="0.202cm" svg:height="0.202cm" svg:x="12.941cm" svg:y="1.0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7" svg:width="0.202cm" svg:height="0.202cm" svg:x="14.241cm" svg:y="1.0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9" svg:width="1.701cm" svg:height="1.251cm" svg:x="11.221cm" svg:y="4.602cm"><draw:text-box><text:p text:style-name="P18"><text:span text:style-name="T9">pile</text:span></text:p></draw:text-box></draw:frame></draw:g><text:span text:style-name="Internet_20_link"><text:span text:style-name="T2"><text:tab/>- déterminer le modèle de Thévenin de la pile.</text:span></text:span></text:p>
      <text:p text:style-name="P4"><text:span text:style-name="Internet_20_link"><text:span text:style-name="T7"/></text:span></text:p>
      <text:p text:style-name="P4"><text:span text:style-name="Internet_20_link"><text:span text:style-name="T7">I Expérimentation</text:span></text:span></text:p>
      <text:p text:style-name="P4"><text:span text:style-name="Internet_20_link"><text:span text:style-name="T3"/></text:span></text:p>
      <text:p text:style-name="P5"><text:span text:style-name="Internet_20_link"><text:span text:style-name="T3">On réalise le montage ci-contre:</text:span></text:span></text:p>
      <text:p text:style-name="P5"><text:span text:style-name="Internet_20_link"><text:span text:style-name="T3">La pile est une pile alkaline (4,5 V).</text:span></text:span></text:p>
      <text:p text:style-name="P5"><text:span text:style-name="Internet_20_link"><text:span text:style-name="T3">K est un interrupteur de contact.</text:span></text:span></text:p>
      <text:p text:style-name="P7"><text:span text:style-name="Internet_20_link"><text:span text:style-name="T3">R</text:span></text:span><text:span text:style-name="Internet_20_link"><text:span text:style-name="T8">p</text:span></text:span><text:span text:style-name="Internet_20_link"><text:span text:style-name="T3"> est une résistance de protection (contre d'éventuels court-circuits). R</text:span></text:span><text:span text:style-name="Internet_20_link"><text:span text:style-name="T8">P</text:span></text:span><text:span text:style-name="Internet_20_link"><text:span text:style-name="T3"> = 47 Ω.</text:span></text:span></text:p>
      <text:p text:style-name="P5"><text:span text:style-name="Internet_20_link"><text:span text:style-name="T3">R est un potentiomètre de 1 k</text:span></text:span><text:span text:style-name="Internet_20_link"><text:span text:style-name="T3">Ω</text:span></text:span><text:span text:style-name="Internet_20_link"><text:span text:style-name="T3"> utilisé ici en résistance variable.</text:span></text:span></text:p>
      <text:p text:style-name="P5"><text:span text:style-name="Internet_20_link"><text:span text:style-name="T3"/></text:span></text:p>
      <text:p text:style-name="P5"><text:span text:style-name="Internet_20_link"><text:span text:style-name="T3">1- </text:span></text:span><text:span text:style-name="Internet_20_link"><text:span text:style-name="T4">Redessinez</text:span></text:span><text:span text:style-name="Internet_20_link"><text:span text:style-name="T3"> le montage en ajoutant les appareils permettant de mesurer le courant I et la tension U. </text:span></text:span><text:span text:style-name="Internet_20_link"><text:span text:style-name="T4">Précisez </text:span></text:span><text:span text:style-name="Internet_20_link"><text:span text:style-name="T5">sur le schéma, pour chaque appareil,</text:span></text:span><text:span text:style-name="Internet_20_link"><text:span text:style-name="T3"> les bornes (mA, V, COM...) et la position (AC ou DC).</text:span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/></text:span></text:p>
      <text:p text:style-name="P5"><text:span text:style-name="Internet_20_link"><text:span text:style-name="T3">2- </text:span></text:span><text:span text:style-name="Internet_20_link"><text:span text:style-name="T4">Câblez</text:span></text:span><text:span text:style-name="Internet_20_link"><text:span text:style-name="T3"> le montage hors tension, et </text:span></text:span><text:span text:style-name="Internet_20_link"><text:span text:style-name="T4">appelez</text:span></text:span><text:span text:style-name="Internet_20_link"><text:span text:style-name="T3"> le professeur pour vérification.</text:span></text:span></text:p>
      <text:p text:style-name="P5"><text:span text:style-name="Internet_20_link"><text:span text:style-name="T3">Pour différentes positions de R, </text:span></text:span><text:span text:style-name="Internet_20_link"><text:span text:style-name="T4">relevez</text:span></text:span><text:span text:style-name="Internet_20_link"><text:span text:style-name="T3"> I et U. </text:span></text:span><text:span text:style-name="Internet_20_link"><text:span text:style-name="T4">Placez</text:span></text:span><text:span text:style-name="Internet_20_link"><text:span text:style-name="T3"> vos mesures dans un tableau. 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K ouvert</text:p>
          </table:table-cell>
          <table:table-cell table:style-name="Tableau1.C1" office:value-type="string">
            <text:p text:style-name="P9">K fermé</text:p>
          </table:table-cell>
        </table:table-row>
        <table:table-row table:style-name="Tableau1.1">
          <table:table-cell table:style-name="Tableau1.A2" office:value-type="string">
            <text:p text:style-name="P8">U (V)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I(mA)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5"><text:span text:style-name="Internet_20_link"><text:span text:style-name="T3">3- </text:span></text:span><text:span text:style-name="Internet_20_link"><text:span text:style-name="T4">Tracez</text:span></text:span><text:span text:style-name="Internet_20_link"><text:span text:style-name="T3"> page suivante la caractéristique U(I) de la lampe. Echelles: 1 cm &lt;=&gt; 10 mA et 1 cm &lt;=&gt; 0,5V.</text:span></text:span></text:p>
      <text:p text:style-name="P4"><text:span text:style-name="Internet_20_link"><text:span text:style-name="T7"/></text:span></text:p>
      <text:p text:style-name="P4"><text:span text:style-name="Internet_20_link"><text:span text:style-name="T7">II Exploitations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<text:tab/></text:span></text:span><text:span text:style-name="Internet_20_link"><text:span text:style-name="T4">2.1 </text:span></text:span><text:span text:style-name="Internet_20_link"><text:span text:style-name="T6">Modèle électrique de la pile</text:span></text:span></text:p>
      <text:p text:style-name="P6"><text:span text:style-name="Internet_20_link"><text:span text:style-name="T3">1- </text:span></text:span><text:span text:style-name="Internet_20_link"><text:span text:style-name="T4">Déterminez</text:span></text:span><text:span text:style-name="Internet_20_link"><text:span text:style-name="T3"> l'équation de droite de la caractéristique obtenue. </text:span></text:span><text:span text:style-name="Internet_20_link"><text:span text:style-name="T4">Précisez</text:span></text:span><text:span text:style-name="Internet_20_link"><text:span text:style-name="T3"> les unités de U et I.</text:span></text:span></text:p>
      <text:p text:style-name="P6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5">2- </text:span></text:span><text:span text:style-name="Internet_20_link"><text:span text:style-name="T4">Que devient</text:span></text:span><text:span text:style-name="Internet_20_link"><text:span text:style-name="T3"> cette équation si on exprime I en ampère ? ..............................................................................</text:span></text:span></text:p>
      <text:p text:style-name="P5"><text:span text:style-name="Internet_20_link"><text:span text:style-name="T3">3- On cherche à modéliser la pile par un générateur de Thévenin, constitué d'un générateur parfait de tension E associé en série avec une résistance r. </text:span></text:span><text:span text:style-name="Internet_20_link"><text:span text:style-name="T4">Dessinez</text:span></text:span><text:span text:style-name="Internet_20_link"><text:span text:style-name="T3"> ce générateur et </text:span></text:span><text:span text:style-name="Internet_20_link"><text:span text:style-name="T4">fléchez</text:span></text:span><text:span text:style-name="Internet_20_link"><text:span text:style-name="T3"> U, tension aux bornes du générateur de Thévenin, et I intensité du courant (en convention générateur).</text:span></text:span></text:p>
      <text:p text:style-name="P5"><text:span text:style-name="Internet_20_link"><text:span text:style-name="T3"/></text:span></text:p>
      <text:p text:style-name="P6"><text:span text:style-name="Internet_20_link"><text:span text:style-name="T3"/></text:span></text:p>
      <text:p text:style-name="P14"><text:span text:style-name="Internet_20_link"><text:span text:style-name="T3">4- </text:span></text:span><text:span text:style-name="Internet_20_link"><text:span text:style-name="T4">Donnez</text:span></text:span><text:span text:style-name="Internet_20_link"><text:span text:style-name="T3">, d'après le dessin, l'expression de U en fonction de E, r et I: ...........................................................</text:span></text:span></text:p>
      <text:p text:style-name="P5"><text:span text:style-name="Internet_20_link"><text:span text:style-name="T3">5- </text:span></text:span><text:span text:style-name="Internet_20_link"><text:span text:style-name="T4">Déduire</text:span></text:span><text:span text:style-name="Internet_20_link"><text:span text:style-name="T3"> des réponses aux questions 2 et 4 les valeurs numériques de E et r pour cette pile:</text:span></text:span></text:p>
      <text:p text:style-name="P6"><draw:g text:anchor-type="paragraph" draw:z-index="2" draw:style-name="gr8"><draw:line draw:style-name="gr9" draw:text-style-name="P17" svg:x1="14.737cm" svg:y1="2.188cm" svg:x2="16.237cm" svg:y2="2.188cm"><text:p/></draw:line><draw:line draw:style-name="gr9" draw:text-style-name="P17" svg:x1="15.477cm" svg:y1="2.188cm" svg:x2="15.477cm" svg:y2="0.688cm"><text:p/></draw:line><draw:line draw:style-name="gr9" draw:text-style-name="P17" svg:x1="15.477cm" svg:y1="2.488cm" svg:x2="15.477cm" svg:y2="3.488cm"><text:p/></draw:line><draw:line draw:style-name="gr9" draw:text-style-name="P17" svg:x1="15.217cm" svg:y1="2.488cm" svg:x2="15.717cm" svg:y2="2.488cm"><text:p/></draw:line><draw:line draw:style-name="gr9" draw:text-style-name="P17" svg:x1="15.477cm" svg:y1="2.688cm" svg:x2="15.477cm" svg:y2="4.188cm"><text:p/></draw:line><draw:line draw:style-name="gr9" draw:text-style-name="P17" svg:x1="15.477cm" svg:y1="0.688cm" svg:x2="17.977cm" svg:y2="0.688cm"><text:p/></draw:line><draw:line draw:style-name="gr10" draw:text-style-name="P17" svg:x1="16.477cm" svg:y1="3.688cm" svg:x2="16.477cm" svg:y2="1.188cm"><text:p/></draw:line><draw:line draw:style-name="gr10" draw:text-style-name="P17" svg:x1="16.175cm" svg:y1="0.688cm" svg:x2="17.175cm" svg:y2="0.688cm"><text:p/></draw:line><draw:frame draw:style-name="gr11" draw:text-style-name="P19" svg:width="1.001cm" svg:height="1.251cm" svg:x="16.277cm" svg:y="1.737cm"><draw:text-box><text:p text:style-name="P18"><text:span text:style-name="T9">U</text:span></text:p></draw:text-box></draw:frame><draw:frame draw:style-name="gr11" draw:text-style-name="P19" svg:width="1.001cm" svg:height="1.251cm" svg:x="15.977cm" svg:y="-0.062cm"><draw:text-box><text:p text:style-name="P18"><text:span text:style-name="T9">I</text:span></text:p></draw:text-box></draw:frame><draw:custom-shape draw:style-name="gr12" draw:text-style-name="P17" svg:width="1.502cm" svg:height="0.5cm" draw:transform="rotate (-1.57079632679579) translate (18.2350833333333cm 1.70744444444444cm)"><text:p/><draw:enhanced-geometry svg:viewBox="0 0 21600 21600" draw:type="rectangle" draw:enhanced-path="M 0 0 L 21600 0 21600 21600 0 21600 0 0 Z N"/></draw:custom-shape><draw:line draw:style-name="gr9" draw:text-style-name="P17" svg:x1="17.976cm" svg:y1="0.688cm" svg:x2="17.976cm" svg:y2="1.688cm"><text:p/></draw:line><draw:line draw:style-name="gr9" draw:text-style-name="P17" svg:x1="15.477cm" svg:y1="4.188cm" svg:x2="17.977cm" svg:y2="4.188cm"><text:p/></draw:line><draw:line draw:style-name="gr9" draw:text-style-name="P17" svg:x1="17.976cm" svg:y1="3.188cm" svg:x2="17.976cm" svg:y2="4.188cm"><text:p/></draw:line><draw:frame draw:style-name="gr11" draw:text-style-name="P19" svg:width="1.001cm" svg:height="1.251cm" svg:x="16.972cm" svg:y="2.039cm"><draw:text-box><text:p text:style-name="P18"><text:span text:style-name="T9">R'</text:span></text:p></draw:text-box></draw:frame></draw:g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5"><text:span text:style-name="Internet_20_link"><text:span text:style-name="T3"/></text:span></text:p>
      <text:p text:style-name="P5"><text:span text:style-name="Internet_20_link"><text:span text:style-name="T3"><text:tab/></text:span></text:span><text:span text:style-name="Internet_20_link"><text:span text:style-name="T4">2.2 </text:span></text:span><text:span text:style-name="Internet_20_link"><text:span text:style-name="T6">Détermination d'un point de fonctionnement</text:span></text:span></text:p>
      <text:p text:style-name="P5"><text:span text:style-name="Internet_20_link"><text:span text:style-name="T3"/></text:span></text:p>
      <text:p text:style-name="P10"><text:span text:style-name="Internet_20_link"><text:span text:style-name="T3">Une résistance R' = 100 Ω <text:s text:c="2"/>est branchée aux bornes de cette pile. On souhaite déterminer les valeurs prises par U et I.</text:span></text:span></text:p>
      <text:p text:style-name="P10"><text:span text:style-name="Internet_20_link"><text:span text:style-name="T3">1- </text:span></text:span><text:span text:style-name="Internet_20_link"><text:span text:style-name="T4">Rappelez</text:span></text:span><text:span text:style-name="Internet_20_link"><text:span text:style-name="T3"> la relation liant U et I pour la résistance: ..............................................</text:span></text:span></text:p>
      <text:p text:style-name="P10"><text:span text:style-name="Internet_20_link"><text:span text:style-name="T3"/></text:span></text:p>
      <text:p text:style-name="P6"><text:span text:style-name="Internet_20_link"><text:span text:style-name="T3">2- </text:span></text:span><text:span text:style-name="Internet_20_link"><text:span text:style-name="T4">détermination graphique</text:span></text:span><text:span text:style-name="Internet_20_link"><text:span text:style-name="T3">: </text:span></text:span><text:span text:style-name="Internet_20_link"><text:span text:style-name="T4">tracez</text:span></text:span><text:span text:style-name="Internet_20_link"><text:span text:style-name="T3"> la caractéristique de la résistance sur le même graphe que celui de la pile. Le point d'intersection des deux caractéristiques est appelé "point de fonctionnement": ses coordonnées correspondent aux valeurs prises par U et I. </text:span></text:span><text:span text:style-name="Internet_20_link"><text:span text:style-name="T4">Indiquez</text:span></text:span><text:span text:style-name="Internet_20_link"><text:span text:style-name="T3">-les: ................................................................................</text:span></text:span></text:p>
      <text:p text:style-name="P5"><text:span text:style-name="Internet_20_link"><text:span text:style-name="T3">3- </text:span></text:span><text:span text:style-name="Internet_20_link"><text:span text:style-name="T4">détermination analytique:</text:span></text:span><text:span text:style-name="Internet_20_link"><text:span text:style-name="T3"> à l'aide des relations liant U et I pour la pile d'une part (voir question 2, partie 2.1), pour la résistance d'autre part (voir question 2, partie 2.2), on peut écrire un système de deux équations à deux inconnues (U et I). </text:span></text:span><text:span text:style-name="Internet_20_link"><text:span text:style-name="T4">Faites</text:span></text:span><text:span text:style-name="Internet_20_link"><text:span text:style-name="T3">-le et </text:span></text:span><text:span text:style-name="Internet_20_link"><text:span text:style-name="T4">résolvez</text:span></text:span><text:span text:style-name="Internet_20_link"><text:span text:style-name="T3">-le.</text:span></text:span></text:p>
      <text:p text:style-name="P6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draw:frame draw:style-name="fr2" draw:name="images1" text:anchor-type="paragraph" svg:x="3.187cm" svg:y="0.185cm" svg:width="12.026cm" svg:height="12.026cm" draw:z-index="3"><draw:image xlink:href="Pictures/200000F800002EFA00002EFAE3908D21.svm" xlink:type="simple" xlink:show="embed" xlink:actuate="onLoad"/></draw:frame><text:span text:style-name="Internet_20_link"><text:span text:style-name="T3"/></text:span></text:p>
      <text:p text:style-name="P13"><text:span text:style-name="Internet_20_link"><text:span text:style-name="T3">caractéristique U(I) de la lampe.</text:span></text:span></text:p>
      <text:p text:style-name="P13"><text:span text:style-name="Internet_20_link"><text:span text:style-name="T3">Echelles: 1 cm &lt;=&gt; 10 mA et 1 cm &lt;=&gt; 0,5V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5216*" fo:start-indent="0cm" fo:end-indent="0cm"/>
          <style:column style:rel-width="5216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3-08-29T21:30:13</meta:creation-date>
    <dc:date>2010-10-13T09:04:05.60</dc:date>
    <meta:print-date>2003-08-31T11:42:07</meta:print-date>
    <dc:language>fr-FR</dc:language>
    <meta:editing-cycles>110</meta:editing-cycles>
    <meta:editing-duration>PT09H50M37S</meta:editing-duration>
    <meta:document-statistic meta:table-count="1" meta:image-count="1" meta:object-count="0" meta:page-count="2" meta:paragraph-count="41" meta:word-count="442" meta:character-count="3969"/>
    <meta:user-defined meta:name="Info 1"/>
    <meta:user-defined meta:name="Info 2"/>
    <meta:user-defined meta:name="Info 3"/>
    <meta:user-defined meta:name="Info 4"/>
  </office:meta>
</office:document-meta>
</file>