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0C00002EFA000036CA3AFEF898.svm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HG Mincho Light J1" svg:font-family="'HG Mincho Light J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389cm" table:align="left"/>
    </style:style>
    <style:style style:name="Tableau1.A" style:family="table-column">
      <style:table-column-properties style:column-width="1.376cm"/>
    </style:style>
    <style:style style:name="Tableau1.B" style:family="table-column">
      <style:table-column-properties style:column-width="17.013cm"/>
    </style:style>
    <style:style style:name="Tableau1.1" style:family="table-row">
      <style:table-row-properties style:min-row-height="1cm"/>
    </style:style>
    <style:style style:name="Tableau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1.B1" style:family="table-cell">
      <style:table-cell-properties fo:padding="0.097cm" fo:border="0.035cm solid #000000"/>
    </style:style>
    <style:style style:name="Tableau1.A2" style:family="table-cell">
      <style:table-cell-properties fo:padding="0.097cm" fo:border-left="0.035cm solid #000000" fo:border-right="none" fo:border-top="none" fo:border-bottom="0.035cm solid #000000"/>
    </style:style>
    <style:style style:name="Tableau1.B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2" style:family="table">
      <style:table-properties style:width="18.389cm" table:align="left"/>
    </style:style>
    <style:style style:name="Tableau2.A" style:family="table-column">
      <style:table-column-properties style:column-width="1.376cm"/>
    </style:style>
    <style:style style:name="Tableau2.B" style:family="table-column">
      <style:table-column-properties style:column-width="17.013cm"/>
    </style:style>
    <style:style style:name="Tableau2.1" style:family="table-row">
      <style:table-row-properties style:min-row-height="1cm"/>
    </style:style>
    <style:style style:name="Tableau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2.B1" style:family="table-cell">
      <style:table-cell-properties fo:padding="0.097cm" fo:border="0.035cm solid #000000"/>
    </style:style>
    <style:style style:name="Tableau2.A2" style:family="table-cell">
      <style:table-cell-properties fo:padding="0.097cm" fo:border-left="0.035cm solid #000000" fo:border-right="none" fo:border-top="none" fo:border-bottom="0.035cm solid #000000"/>
    </style:style>
    <style:style style:name="Tableau2.B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Header">
      <style:paragraph-properties fo:padding="0cm" fo:border-left="none" fo:border-right="none" fo:border-top="none" fo:border-bottom="0.035cm solid #000000" style:shadow="none"/>
      <style:text-properties fo:font-size="10pt"/>
    </style:style>
    <style:style style:name="P2" style:family="paragraph" style:parent-style-name="Sans_20_nom1">
      <style:paragraph-properties fo:text-align="end" style:justify-single-word="false" fo:padding="0cm" fo:border-left="none" fo:border-right="none" fo:border-top="none" fo:border-bottom="0.035cm solid #000000" style:shadow="none"/>
      <style:text-properties fo:font-size="10pt" style:text-underline-style="none"/>
    </style:style>
    <style:style style:name="P3" style:family="paragraph" style:parent-style-name="Standard">
      <style:paragraph-properties fo:text-align="center" style:justify-single-word="false" fo:padding="0.049cm" fo:border-left="none" fo:border-right="none" fo:border-top="0.035cm solid #000000" fo:border-bottom="none" style:shadow="none"/>
      <style:text-properties fo:font-size="10pt" style:text-underline-style="none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6pt" fo:font-weight="bold"/>
    </style:style>
    <style:style style:name="P5" style:family="paragraph" style:parent-style-name="Standard">
      <style:paragraph-properties fo:line-height="100%"/>
      <style:text-properties style:font-name="Times New Roman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margin-left="0cm" fo:margin-right="7.329cm" fo:line-height="100%" fo:text-indent="0cm" style:auto-text-indent="false"/>
    </style:style>
    <style:style style:name="P8" style:family="paragraph" style:parent-style-name="Standard">
      <style:paragraph-properties fo:margin-left="0cm" fo:margin-right="0cm" fo:line-height="150%" fo:text-indent="0cm" style:auto-text-indent="false"/>
    </style:style>
    <style:style style:name="P9" style:family="paragraph" style:parent-style-name="Standard">
      <style:paragraph-properties fo:margin-left="0cm" fo:margin-right="0cm" fo:line-height="100%" fo:text-indent="0cm" style:auto-text-indent="false"/>
    </style:style>
    <style:style style:name="P10" style:family="paragraph" style:parent-style-name="Table_20_Contents">
      <style:paragraph-properties fo:line-height="100%"/>
    </style:style>
    <style:style style:name="P11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3" style:family="paragraph">
      <style:paragraph-properties fo:margin-left="0cm" fo:margin-right="0cm" fo:margin-top="0cm" fo:margin-bottom="0cm" fo:line-height="100%" fo:text-indent="0cm"/>
    </style:style>
    <style:style style:name="P14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T1" style:family="text">
      <style:text-properties fo:color="#000000" style:font-name="Times New Roman" fo:font-size="12pt" style:font-size-asian="12pt" style:font-name-complex="Arial" style:font-size-complex="12pt"/>
    </style:style>
    <style:style style:name="T2" style:family="text">
      <style:text-properties fo:color="#000000" style:font-name="Times New Roman" fo:font-size="12pt" style:text-underline-style="none" style:font-size-asian="12pt" style:font-name-complex="Arial" style:font-size-complex="12pt"/>
    </style:style>
    <style:style style:name="T3" style:family="text">
      <style:text-properties fo:color="#000000" style:text-position="0% 100%" style:font-name="Times New Roman" fo:font-size="12pt" style:text-underline-style="none" style:font-size-asian="12pt" style:font-name-complex="Arial" style:font-size-complex="12pt"/>
    </style:style>
    <style:style style:name="T4" style:family="text">
      <style:text-properties fo:color="#000000" style:text-position="0% 100%"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fo:color="#000000" style:text-position="0% 100%" style:font-name="Times New Roman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color="#000000" style:text-position="0% 100%" style:font-name="Times New Roman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7" style:family="tex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15cm" fo:border="0.035cm solid #000000" style:shadow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draw:stroke-dash="Dash_20_2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99ccff" draw:secondary-fill-color="#99ccff" draw:fill-gradient-name="Gradient_20_7" draw:gradient-step-count="0" draw:fill-hatch-name="Hatch_20_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" style:family="graphic">
      <style:graphic-properties draw:stroke="solid" draw:stroke-dash="Dash_20_3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99ccff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" style:family="graphic">
      <style:graphic-properties draw:stroke="solid" draw:stroke-dash="Dash_20_4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99ccff" draw:secondary-fill-color="#99ccff" draw:fill-gradient-name="Gradient_20_7" draw:gradient-step-count="0" draw:fill-hatch-name="Hatch_20_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" style:family="graphic">
      <style:graphic-properties draw:stroke="solid" draw:stroke-dash="Dash_20_5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99ccff" draw:secondary-fill-color="#99ccff" draw:fill-gradient-name="Gradient_20_7" draw:gradient-step-count="0" draw:fill-hatch-name="Hatch_20_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" style:family="graphic">
      <style:graphic-properties draw:stroke="solid" draw:stroke-dash="Dash_20_6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99ccff" draw:secondary-fill-color="#99ccff" draw:fill-gradient-name="Gradient_20_7" draw:gradient-step-count="0" draw:fill-hatch-name="Hatch_20_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" style:family="graphic">
      <style:graphic-properties draw:stroke="solid" draw:stroke-dash="Dash_20_7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99ccff" draw:secondary-fill-color="#99ccff" draw:fill-gradient-name="Gradient_20_7" draw:gradient-step-count="0" draw:fill-hatch-name="Hatch_20_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" style:family="graphic">
      <style:graphic-properties draw:stroke="solid" draw:stroke-dash="Dash_20_8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99ccff" draw:secondary-fill-color="#99ccff" draw:fill-gradient-name="Gradient_20_7" draw:gradient-step-count="0" draw:fill-hatch-name="Hatch_20_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.049cm" svg:stroke-color="#000000" draw:marker-start="" draw:marker-start-width="0.275cm" draw:marker-start-center="false" draw:marker-end="Arrow" draw:marker-end-width="0.376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.049cm" svg:stroke-color="#000000" draw:marker-start="" draw:marker-start-width="0.275cm" draw:marker-start-center="false" draw:marker-end="" draw:marker-end-width="0.275cm" draw:marker-end-center="false" draw:fill="none" draw:fill-color="#ffffff" fo:min-height="0.75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Cadre1" text:anchor-type="paragraph" svg:x="3.6cm" svg:y="-0.026cm" svg:width="11.245cm" draw:z-index="0"><draw:text-box fo:min-height="0.84cm"><text:p text:style-name="Frame_20_contents"/></draw:text-box></draw:frame>TP n°02: caractéristiques de dipôles passifs</text:p>
      <text:p text:style-name="P5"><draw:g text:anchor-type="paragraph" draw:z-index="2" draw:style-name="gr1"><draw:g draw:style-name="gr2"><draw:circle draw:style-name="gr3" draw:text-style-name="P11" svg:width="1.502cm" svg:height="1.502cm" svg:x="11.776cm" svg:y="1.882cm"><text:p/></draw:circle><draw:line draw:style-name="gr4" draw:text-style-name="P11" svg:x1="12.505cm" svg:y1="0.883cm" svg:x2="12.505cm" svg:y2="4.383cm"><text:p/></draw:line></draw:g><draw:g draw:style-name="gr2"><draw:ellipse draw:style-name="gr5" draw:text-style-name="P11" svg:width="1.5cm" svg:height="1.502cm" svg:x="16.803cm" svg:y="1.882cm"><text:p/></draw:ellipse><draw:line draw:style-name="gr6" draw:text-style-name="P11" svg:x1="18.042cm" svg:y1="3.181cm" svg:x2="16.981cm" svg:y2="2.12cm"><text:p/></draw:line><draw:line draw:style-name="gr7" draw:text-style-name="P11" svg:x1="17.503cm" svg:y1="0.883cm" svg:x2="17.503cm" svg:y2="1.883cm"><text:p/></draw:line><draw:line draw:style-name="gr8" draw:text-style-name="P11" svg:x1="17.503cm" svg:y1="3.383cm" svg:x2="17.503cm" svg:y2="4.383cm"><text:p/></draw:line><draw:line draw:style-name="gr9" draw:text-style-name="P11" svg:x1="17.055cm" svg:y1="3.158cm" svg:x2="18.116cm" svg:y2="2.097cm"><text:p/></draw:line></draw:g><draw:line draw:style-name="gr10" draw:text-style-name="P12" svg:x1="12.505cm" svg:y1="0.883cm" svg:x2="17.505cm" svg:y2="0.883cm"><text:p/></draw:line><draw:line draw:style-name="gr10" draw:text-style-name="P12" svg:x1="12.505cm" svg:y1="4.383cm" svg:x2="17.505cm" svg:y2="4.383cm"><text:p/></draw:line><draw:line draw:style-name="gr11" draw:text-style-name="P12" svg:x1="11.504cm" svg:y1="3.883cm" svg:x2="11.504cm" svg:y2="1.383cm"><text:p/></draw:line><draw:frame draw:style-name="gr12" draw:text-style-name="P14" svg:width="2.001cm" svg:height="1.001cm" svg:x="10.903cm" svg:y="2.184cm"><draw:text-box><text:p text:style-name="P13"><text:span text:style-name="T7">U</text:span></text:p></draw:text-box></draw:frame><draw:frame draw:style-name="gr12" draw:text-style-name="P14" svg:width="1.5cm" svg:height="1.001cm" svg:x="16.503cm" svg:y="3.182cm"><draw:text-box><text:p text:style-name="P13"><text:span text:style-name="T7">L</text:span></text:p></draw:text-box></draw:frame><draw:line draw:style-name="gr11" draw:text-style-name="P12" svg:x1="14.003cm" svg:y1="0.883cm" svg:x2="15.503cm" svg:y2="0.883cm"><text:p/></draw:line><draw:frame draw:style-name="gr12" draw:text-style-name="P14" svg:width="1.5cm" svg:height="1.001cm" svg:x="14.905cm" svg:y="0.083cm"><draw:text-box><text:p text:style-name="P13"><text:span text:style-name="T7">I</text:span></text:p></draw:text-box></draw:frame><draw:line draw:style-name="gr10" draw:text-style-name="P12" svg:x1="12.505cm" svg:y1="4.383cm" svg:x2="12.505cm" svg:y2="4.883cm"><text:p/></draw:line><draw:line draw:style-name="gr10" draw:text-style-name="P12" svg:x1="12.005cm" svg:y1="4.884cm" svg:x2="13.005cm" svg:y2="4.884cm"><text:p/></draw:line><draw:line draw:style-name="gr10" draw:text-style-name="P12" svg:x1="12.005cm" svg:y1="5.084cm" svg:x2="12.205cm" svg:y2="4.884cm"><text:p/></draw:line><draw:line draw:style-name="gr10" draw:text-style-name="P12" svg:x1="12.203cm" svg:y1="5.084cm" svg:x2="12.403cm" svg:y2="4.884cm"><text:p/></draw:line><draw:line draw:style-name="gr10" draw:text-style-name="P12" svg:x1="12.505cm" svg:y1="5.084cm" svg:x2="12.705cm" svg:y2="4.884cm"><text:p/></draw:line><draw:line draw:style-name="gr10" draw:text-style-name="P12" svg:x1="12.804cm" svg:y1="5.084cm" svg:x2="13.004cm" svg:y2="4.884cm"><text:p/></draw:line></draw:g></text:p>
      <text:p text:style-name="P6"><text:span text:style-name="Internet_20_link"><text:span text:style-name="T1">Objectif:</text:span></text:span><text:span text:style-name="Internet_20_link"><text:span text:style-name="T2"> - tracer les graphes U(I) pour deux dipôles passifs.</text:span></text:span></text:p>
      <text:p text:style-name="P6"><text:span text:style-name="Internet_20_link"><text:span text:style-name="T2"/></text:span></text:p>
      <text:p text:style-name="P6"><text:span text:style-name="Internet_20_link"><text:span text:style-name="T6">I Caractéristique d'une lampe</text:span></text:span></text:p>
      <text:p text:style-name="P6"><text:span text:style-name="Internet_20_link"><text:span text:style-name="T3"/></text:span></text:p>
      <text:p text:style-name="P6"><text:span text:style-name="Internet_20_link"><text:span text:style-name="T3">Soit le montage suivant:</text:span></text:span></text:p>
      <text:p text:style-name="P6"><text:span text:style-name="Internet_20_link"><text:span text:style-name="T3"/></text:span></text:p>
      <text:p text:style-name="P7"><text:span text:style-name="Internet_20_link"><text:span text:style-name="T3">U est la tension délivrée par une alimentation continue réglable, de +12V à -12V.</text:span></text:span></text:p>
      <text:p text:style-name="P7"><text:span text:style-name="Internet_20_link"><text:span text:style-name="T3">L est une lampe portant l'indication "12V; 50 mA".</text:span></text:span></text:p>
      <text:p text:style-name="P7"><text:span text:style-name="Internet_20_link"><text:span text:style-name="T3"/></text:span></text:p>
      <text:p text:style-name="P9"><text:span text:style-name="Internet_20_link"><text:span text:style-name="T3">1- </text:span></text:span><text:span text:style-name="Internet_20_link"><text:span text:style-name="T4">Redessinez</text:span></text:span><text:span text:style-name="Internet_20_link"><text:span text:style-name="T3"> le montage en ajoutant les appareils permettant de mesurer le courant I et la tension U. </text:span></text:span><text:span text:style-name="Internet_20_link"><text:span text:style-name="T4">Précisez </text:span></text:span><text:span text:style-name="Internet_20_link"><text:span text:style-name="T5">sur le schéma, pour chaque appareil,</text:span></text:span><text:span text:style-name="Internet_20_link"><text:span text:style-name="T3"> les bornes (mA, V, COM...) et la position (AC ou DC).</text:span></text:span></text:p>
      <text:p text:style-name="P9"><text:span text:style-name="Internet_20_link"><text:span text:style-name="T3"/></text:span></text:p>
      <text:p text:style-name="P9"><text:span text:style-name="Internet_20_link"><text:span text:style-name="T3"/></text:span></text:p>
      <text:p text:style-name="P9"><text:span text:style-name="Internet_20_link"><text:span text:style-name="T3"/></text:span></text:p>
      <text:p text:style-name="P9"><text:span text:style-name="Internet_20_link"><text:span text:style-name="T3"/></text:span></text:p>
      <text:p text:style-name="P9"><text:span text:style-name="Internet_20_link"><text:span text:style-name="T3"/></text:span></text:p>
      <text:p text:style-name="P9"><text:span text:style-name="Internet_20_link"><text:span text:style-name="T3"/></text:span></text:p>
      <text:p text:style-name="P9"><text:span text:style-name="Internet_20_link"><text:span text:style-name="T3"/></text:span></text:p>
      <text:p text:style-name="P9"><text:span text:style-name="Internet_20_link"><text:span text:style-name="T3"/></text:span></text:p>
      <text:p text:style-name="P9"><text:span text:style-name="Internet_20_link"><text:span text:style-name="T3"/></text:span></text:p>
      <text:p text:style-name="P9"><text:span text:style-name="Internet_20_link"><text:span text:style-name="T3"/></text:span></text:p>
      <text:p text:style-name="P9"><text:span text:style-name="Internet_20_link"><text:span text:style-name="T3">2- </text:span></text:span><text:span text:style-name="Internet_20_link"><text:span text:style-name="T4">Câblez</text:span></text:span><text:span text:style-name="Internet_20_link"><text:span text:style-name="T3"> le montage hors tension, et </text:span></text:span><text:span text:style-name="Internet_20_link"><text:span text:style-name="T4">appelez</text:span></text:span><text:span text:style-name="Internet_20_link"><text:span text:style-name="T3"> le professeur pour vérification (1er appel).</text:span></text:span></text:p>
      <text:p text:style-name="P9"><text:span text:style-name="Internet_20_link"><text:span text:style-name="T3">Pour différentes tensions U variant de 12 V à -12 V, </text:span></text:span><text:span text:style-name="Internet_20_link"><text:span text:style-name="T4">relevez</text:span></text:span><text:span text:style-name="Internet_20_link"><text:span text:style-name="T3"> I. </text:span></text:span><text:span text:style-name="Internet_20_link"><text:span text:style-name="T4">Placez</text:span></text:span><text:span text:style-name="Internet_20_link"><text:span text:style-name="T3"> vos mesures dans un tableau. </text:span></text:span><text:span text:style-name="Internet_20_link"><text:span text:style-name="T4">Prenez</text:span></text:span><text:span text:style-name="Internet_20_link"><text:span text:style-name="T3"> une dizaine de points.</text:span></text:span></text:p>
      <text:p text:style-name="P9"><text:span text:style-name="Internet_20_link"><text:span text:style-name="T3"/>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0">U (V)</text:p>
          </table:table-cell>
          <table:table-cell table:style-name="Tableau1.B1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10">I(mA)</text:p>
          </table:table-cell>
          <table:table-cell table:style-name="Tableau1.B2" office:value-type="string">
            <text:p text:style-name="P10"/>
          </table:table-cell>
        </table:table-row>
      </table:table>
      <text:p text:style-name="P9"><text:span text:style-name="Internet_20_link"><text:span text:style-name="T3"/></text:span></text:p>
      <text:p text:style-name="P9"><text:span text:style-name="Internet_20_link"><text:span text:style-name="T3">3- </text:span></text:span><text:span text:style-name="Internet_20_link"><text:span text:style-name="T4">Tracez</text:span></text:span><text:span text:style-name="Internet_20_link"><text:span text:style-name="T3"> page suivante la caractéristique U(I) de la lampe. Vous placerez donc I en abscisses et U en ordonnées. Echelles: 1 cm &lt;=&gt; 10 mA et 1 cm &lt;=&gt; 2 V.</text:span></text:span></text:p>
      <text:p text:style-name="P8"><text:span text:style-name="Internet_20_link"><text:span text:style-name="T3">4- </text:span></text:span><text:span text:style-name="Internet_20_link"><text:span text:style-name="T4">Pourquoi dit-on</text:span></text:span><text:span text:style-name="Internet_20_link"><text:span text:style-name="T3"> que la lampe est un dipôle symétrique non linéaire ? ........................................................</text:span></text:span></text:p>
      <text:p text:style-name="P8"><text:span text:style-name="Internet_20_link"><text:span text:style-name="T3">.............................................................................................................................................................................</text:span></text:span></text:p>
      <text:p text:style-name="P6"><text:span text:style-name="Internet_20_link"><text:span text:style-name="T6"/></text:span></text:p>
      <text:p text:style-name="P6"><text:span text:style-name="Internet_20_link"><text:span text:style-name="T6">II Caractéristique d'un conducteur ohmique</text:span></text:span></text:p>
      <text:p text:style-name="P6"><text:span text:style-name="Internet_20_link"><text:span text:style-name="T3"/></text:span></text:p>
      <text:p text:style-name="P9"><text:span text:style-name="Internet_20_link"><text:span text:style-name="T3">1- </text:span></text:span><text:span text:style-name="Internet_20_link"><text:span text:style-name="T4">Placez</text:span></text:span><text:span text:style-name="Internet_20_link"><text:span text:style-name="T3"> le montage hors tension, et </text:span></text:span><text:span text:style-name="Internet_20_link"><text:span text:style-name="T4">remplacez</text:span></text:span><text:span text:style-name="Internet_20_link"><text:span text:style-name="T3"> la lampe par le conducteur ohmique noté "220 </text:span></text:span><text:span text:style-name="Internet_20_link"><text:span text:style-name="T3">Ω</text:span></text:span><text:span text:style-name="Internet_20_link"><text:span text:style-name="T3">". </text:span></text:span><text:span text:style-name="Internet_20_link"><text:span text:style-name="T4">Appelez</text:span></text:span><text:span text:style-name="Internet_20_link"><text:span text:style-name="T3"> le professeur pour vérification (2ème appel).</text:span></text:span></text:p>
      <text:p text:style-name="P9"><text:span text:style-name="Internet_20_link"><text:span text:style-name="T3">Pour différentes tensions U variant de 12 V à -12 V, </text:span></text:span><text:span text:style-name="Internet_20_link"><text:span text:style-name="T4">relevez</text:span></text:span><text:span text:style-name="Internet_20_link"><text:span text:style-name="T3"> I. </text:span></text:span><text:span text:style-name="Internet_20_link"><text:span text:style-name="T4">Prenez</text:span></text:span><text:span text:style-name="Internet_20_link"><text:span text:style-name="T3"> une dizaine de points.</text:span></text:span></text:p>
      <text:p text:style-name="P9"><text:span text:style-name="Internet_20_link"><text:span text:style-name="T3"/>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0">U (V)</text:p>
          </table:table-cell>
          <table:table-cell table:style-name="Tableau2.B1" office:value-type="string">
            <text:p text:style-name="P10"/>
          </table:table-cell>
        </table:table-row>
        <table:table-row table:style-name="Tableau2.1">
          <table:table-cell table:style-name="Tableau2.A2" office:value-type="string">
            <text:p text:style-name="P10">I(mA)</text:p>
          </table:table-cell>
          <table:table-cell table:style-name="Tableau2.B2" office:value-type="string">
            <text:p text:style-name="P10"/>
          </table:table-cell>
        </table:table-row>
      </table:table>
      <text:p text:style-name="P9"><text:soft-page-break/><text:span text:style-name="Internet_20_link"><text:span text:style-name="T3">3- </text:span></text:span><text:span text:style-name="Internet_20_link"><text:span text:style-name="T4">Tracez</text:span></text:span><text:span text:style-name="Internet_20_link"><text:span text:style-name="T3"> page suivante la caractéristique U(I) du conducteur ohmique (sur le même graphe que celui de la lampe).</text:span></text:span></text:p>
      <text:p text:style-name="P8"><text:span text:style-name="Internet_20_link"><text:span text:style-name="T3">4- </text:span></text:span><text:span text:style-name="Internet_20_link"><text:span text:style-name="T4">Comment qualifie-t-on</text:span></text:span><text:span text:style-name="Internet_20_link"><text:span text:style-name="T3"> le conducteur ohmique, à la vue de sa caractéristique ? <text:s/>........................................</text:span></text:span></text:p>
      <text:p text:style-name="P8"><text:span text:style-name="Internet_20_link"><text:span text:style-name="T3">.............................................................................................................................................................................</text:span></text:span></text:p>
      <text:p text:style-name="P8"><draw:frame draw:style-name="fr2" draw:name="Image1" text:anchor-type="paragraph" svg:x="3.32cm" svg:y="1.092cm" svg:width="12.026cm" svg:height="14.026cm" draw:z-index="1"><draw:image xlink:href="Pictures/2000010C00002EFA000036CA3AFEF898.svm" xlink:type="simple" xlink:show="embed" xlink:actuate="onLoad"/></draw:frame><text:span text:style-name="Internet_20_link"><text:span text:style-name="T3"/></text:span></text:p>
      <text:p text:style-name="P6"><text:span text:style-name="Internet_20_link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HG Mincho Light J1" svg:font-family="'HG Mincho Light J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2" draw:display-name="Hatch 2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fr" fo:country="FR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Sans_20_nom1" style:display-name="Sans nom1" style:family="paragraph" style:parent-style-name="Header">
      <style:paragraph-properties fo:background-color="transparent" fo:padding="0.049cm" fo:border-left="none" fo:border-right="none" fo:border-top="none" fo:border-bottom="0.002cm solid #000000">
        <style:background-image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rps_20_de_20_texte_20_3" style:display-name="Corps de texte 3" style:family="paragraph" style:parent-style-name="Standard">
      <style:text-properties style:font-name="Arial" fo:font-size="10pt" style:font-size-asian="10pt" style:font-name-complex="Arial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-left="none" fo:border-right="none" fo:border-top="none" fo:border-bottom="0.035cm solid #000000" style:shadow="none"/>
      <style:text-properties fo:font-size="10pt"/>
    </style:style>
    <style:style style:name="MP2" style:family="paragraph" style:parent-style-name="Sans_20_nom1">
      <style:paragraph-properties fo:text-align="end" style:justify-single-word="false" fo:padding="0cm" fo:border-left="none" fo:border-right="none" fo:border-top="none" fo:border-bottom="0.035cm solid #000000" style:shadow="none"/>
      <style:text-properties fo:font-size="10pt" style:text-underline-style="none"/>
    </style:style>
    <style:style style:name="MP3" style:family="paragraph" style:parent-style-name="Standard">
      <style:paragraph-properties fo:text-align="center" style:justify-single-word="false" fo:padding="0.049cm" fo:border-left="none" fo:border-right="none" fo:border-top="0.035cm solid #000000" fo:border-bottom="none" style:shadow="none"/>
      <style:text-properties fo:font-size="10pt" style:text-underline-style="none"/>
    </style:style>
    <style:style style:name="M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1.499cm" fo:margin-bottom="1.499cm" fo:margin-left="1.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section text:style-name="MSect1" text:name="Section1">
          <text:p text:style-name="MP1">Première STI</text:p>
          <text:p text:style-name="MP2">année scolaire 2010-2011</text:p>
        </text:section>
      </style:header>
      <style:footer>
        <text:p text:style-name="MP3"><text:page-number text:select-page="current">2</text:page-number></text:p>
      </style:footer>
    </style:master-page>
    <style:master-page style:name="HTML" style:page-layout-name="Mpm2"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3-08-29T21:30:13</meta:creation-date>
    <dc:date>2010-09-15T09:09:34.09</dc:date>
    <meta:print-date>2003-08-31T11:42:07</meta:print-date>
    <dc:language>fr-FR</dc:language>
    <meta:editing-cycles>86</meta:editing-cycles>
    <meta:editing-duration>PT07H16M29S</meta:editing-duration>
    <meta:document-statistic meta:table-count="2" meta:image-count="1" meta:object-count="0" meta:page-count="2" meta:paragraph-count="25" meta:word-count="261" meta:character-count="1917"/>
    <meta:user-defined meta:name="Info 1"/>
    <meta:user-defined meta:name="Info 2"/>
    <meta:user-defined meta:name="Info 3"/>
    <meta:user-defined meta:name="Info 4"/>
  </office:meta>
</office:document-meta>
</file>