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11.404cm" fo:text-indent="0cm" style:auto-text-indent="false"/>
    </style:style>
    <style:style style:name="P8" style:family="paragraph" style:parent-style-name="Standard">
      <style:paragraph-properties fo:margin-left="0cm" fo:margin-right="11.351cm" fo:text-indent="0cm" style:auto-text-indent="false"/>
    </style:style>
    <style:style style:name="P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1" style:family="text">
      <style:text-properties fo:color="#000000" style:font-name="Times New Roman" fo:font-size="12pt" style:font-size-asian="12pt" style:font-name-complex="Arial" style:font-size-complex="12pt"/>
    </style:style>
    <style:style style:name="T2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3" style:family="text">
      <style:text-properties fo:color="#000000" style:text-position="sub 58%"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fo:color="#000000" style:text-position="0% 100%" style:font-name="Times New Roman" fo:font-size="12pt" style:text-underline-style="none" style:font-size-asian="12pt" style:font-name-complex="Arial" style:font-size-complex="12pt"/>
    </style:style>
    <style:style style:name="T5" style:family="text">
      <style:text-properties fo:color="#000000" style:text-position="0% 100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text-position="0% 100%" style:font-name="Times New Roman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" style:family="graphic">
      <style:graphic-properties draw:stroke="solid" draw:stroke-dash="Dash_20_1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000000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x="6.331cm" svg:y="0cm" svg:width="5.93cm" draw:z-index="0"><draw:text-box fo:min-height="0.797cm"><text:p text:style-name="Frame_20_contents"><text:s/></text:p></draw:text-box></draw:frame>TP n°01: loi des nœuds</text:p>
      <text:p text:style-name="P4"/>
      <text:p text:style-name="Standard"><draw:g text:anchor-type="paragraph" draw:z-index="1" draw:style-name="gr1"><draw:g draw:style-name="gr2"><draw:circle draw:style-name="gr3" draw:text-style-name="P9" svg:width="1.502cm" svg:height="1.502cm" svg:x="7.297cm" svg:y="1.982cm"><text:p/></draw:circle><draw:line draw:style-name="gr4" draw:text-style-name="P9" svg:x1="8.024cm" svg:y1="0.983cm" svg:x2="8.024cm" svg:y2="4.483cm"><text:p/></draw:line></draw:g><draw:g draw:style-name="gr2"><draw:ellipse draw:style-name="gr3" draw:text-style-name="P9" svg:width="1.5cm" svg:height="1.502cm" svg:x="12.324cm" svg:y="1.982cm"><text:p/></draw:ellipse><draw:line draw:style-name="gr4" draw:text-style-name="P9" svg:x1="13.563cm" svg:y1="3.28cm" svg:x2="12.502cm" svg:y2="2.219cm"><text:p/></draw:line><draw:line draw:style-name="gr4" draw:text-style-name="P9" svg:x1="13.023cm" svg:y1="0.983cm" svg:x2="13.023cm" svg:y2="1.983cm"><text:p/></draw:line><draw:line draw:style-name="gr4" draw:text-style-name="P9" svg:x1="13.023cm" svg:y1="3.481cm" svg:x2="13.023cm" svg:y2="4.481cm"><text:p/></draw:line><draw:line draw:style-name="gr4" draw:text-style-name="P9" svg:x1="12.574cm" svg:y1="3.256cm" svg:x2="13.635cm" svg:y2="2.195cm"><text:p/></draw:line></draw:g><draw:g draw:style-name="gr2"><draw:circle draw:style-name="gr3" draw:text-style-name="P9" svg:width="1.502cm" svg:height="1.502cm" svg:x="14.824cm" svg:y="1.982cm"><text:p/></draw:circle><draw:line draw:style-name="gr4" draw:text-style-name="P9" svg:x1="16.063cm" svg:y1="3.28cm" svg:x2="15.002cm" svg:y2="2.219cm"><text:p/></draw:line><draw:line draw:style-name="gr4" draw:text-style-name="P9" svg:x1="15.524cm" svg:y1="0.983cm" svg:x2="15.524cm" svg:y2="1.983cm"><text:p/></draw:line><draw:line draw:style-name="gr4" draw:text-style-name="P9" svg:x1="15.524cm" svg:y1="3.481cm" svg:x2="15.524cm" svg:y2="4.481cm"><text:p/></draw:line><draw:line draw:style-name="gr4" draw:text-style-name="P9" svg:x1="15.074cm" svg:y1="3.256cm" svg:x2="16.135cm" svg:y2="2.195cm"><text:p/></draw:line></draw:g><draw:g draw:style-name="gr2"><draw:ellipse draw:style-name="gr3" draw:text-style-name="P9" svg:width="1.5cm" svg:height="1.502cm" svg:x="17.325cm" svg:y="1.982cm"><text:p/></draw:ellipse><draw:line draw:style-name="gr4" draw:text-style-name="P9" svg:x1="18.563cm" svg:y1="3.28cm" svg:x2="17.502cm" svg:y2="2.219cm"><text:p/></draw:line><draw:line draw:style-name="gr4" draw:text-style-name="P9" svg:x1="18.024cm" svg:y1="0.983cm" svg:x2="18.024cm" svg:y2="1.983cm"><text:p/></draw:line><draw:line draw:style-name="gr4" draw:text-style-name="P9" svg:x1="18.024cm" svg:y1="3.481cm" svg:x2="18.024cm" svg:y2="4.481cm"><text:p/></draw:line><draw:line draw:style-name="gr4" draw:text-style-name="P9" svg:x1="17.574cm" svg:y1="3.256cm" svg:x2="18.635cm" svg:y2="2.195cm"><text:p/></draw:line></draw:g><draw:line draw:style-name="gr5" draw:text-style-name="P10" svg:x1="8.024cm" svg:y1="0.983cm" svg:x2="18.024cm" svg:y2="0.983cm"><text:p/></draw:line><draw:line draw:style-name="gr5" draw:text-style-name="P10" svg:x1="8.024cm" svg:y1="4.482cm" svg:x2="18.024cm" svg:y2="4.482cm"><text:p/></draw:line><draw:line draw:style-name="gr6" draw:text-style-name="P10" svg:x1="7.024cm" svg:y1="3.983cm" svg:x2="7.024cm" svg:y2="1.483cm"><text:p/></draw:line><draw:frame draw:style-name="gr7" draw:text-style-name="P12" svg:width="2.001cm" svg:height="1.001cm" svg:x="6.424cm" svg:y="2.284cm"><draw:text-box><text:p text:style-name="P11"><text:span text:style-name="T7">U</text:span></text:p></draw:text-box></draw:frame><draw:circle draw:style-name="gr8" draw:text-style-name="P10" svg:width="0.2cm" svg:height="0.2cm" svg:x="12.977cm" svg:y="0.91cm"><text:p/></draw:circle><draw:circle draw:style-name="gr8" draw:text-style-name="P10" svg:width="0.2cm" svg:height="0.2cm" svg:x="15.476cm" svg:y="0.91cm"><text:p/></draw:circle><draw:ellipse draw:style-name="gr8" draw:text-style-name="P10" svg:width="0.202cm" svg:height="0.2cm" svg:x="17.949cm" svg:y="0.91cm"><text:p/></draw:ellipse><draw:ellipse draw:style-name="gr8" draw:text-style-name="P10" svg:width="0.202cm" svg:height="0.2cm" svg:x="17.949cm" svg:y="4.383cm"><text:p/></draw:ellipse><draw:circle draw:style-name="gr8" draw:text-style-name="P10" svg:width="0.2cm" svg:height="0.2cm" svg:x="15.473cm" svg:y="4.383cm"><text:p/></draw:circle><draw:circle draw:style-name="gr8" draw:text-style-name="P10" svg:width="0.2cm" svg:height="0.2cm" svg:x="12.95cm" svg:y="4.383cm"><text:p/></draw:circle><draw:ellipse draw:style-name="gr8" draw:text-style-name="P10" svg:width="0.202cm" svg:height="0.2cm" svg:x="7.95cm" svg:y="4.383cm"><text:p/></draw:ellipse><draw:ellipse draw:style-name="gr8" draw:text-style-name="P10" svg:width="0.202cm" svg:height="0.2cm" svg:x="7.95cm" svg:y="0.91cm"><text:p/></draw:ellipse><draw:frame draw:style-name="gr9" draw:text-style-name="P12" svg:width="1.5cm" svg:height="0.75cm" svg:x="7.525cm" svg:y="0.321cm"><draw:text-box><text:p text:style-name="P11"><text:span text:style-name="T7">A</text:span></text:p></draw:text-box></draw:frame><draw:frame draw:style-name="gr9" draw:text-style-name="P12" svg:width="1.5cm" svg:height="0.75cm" svg:x="12.624cm" svg:y="0.321cm"><draw:text-box><text:p text:style-name="P11"><text:span text:style-name="T7">B</text:span></text:p></draw:text-box></draw:frame><draw:frame draw:style-name="gr9" draw:text-style-name="P12" svg:width="1.502cm" svg:height="0.75cm" svg:x="15.124cm" svg:y="0.321cm"><draw:text-box><text:p text:style-name="P11"><text:span text:style-name="T7">C</text:span></text:p></draw:text-box></draw:frame><draw:frame draw:style-name="gr9" draw:text-style-name="P12" svg:width="1.5cm" svg:height="0.75cm" svg:x="17.925cm" svg:y="0.321cm"><draw:text-box><text:p text:style-name="P11"><text:span text:style-name="T7">D</text:span></text:p></draw:text-box></draw:frame><draw:frame draw:style-name="gr9" draw:text-style-name="P12" svg:width="1.5cm" svg:height="0.75cm" svg:x="17.925cm" svg:y="4.52cm"><draw:text-box><text:p text:style-name="P11"><text:span text:style-name="T7">E</text:span></text:p></draw:text-box></draw:frame><draw:frame draw:style-name="gr9" draw:text-style-name="P12" svg:width="1.502cm" svg:height="0.75cm" svg:x="15.423cm" svg:y="4.52cm"><draw:text-box><text:p text:style-name="P11"><text:span text:style-name="T7">F</text:span></text:p></draw:text-box></draw:frame><draw:frame draw:style-name="gr9" draw:text-style-name="P12" svg:width="1.502cm" svg:height="0.75cm" svg:x="12.823cm" svg:y="4.52cm"><draw:text-box><text:p text:style-name="P11"><text:span text:style-name="T7">G</text:span></text:p></draw:text-box></draw:frame><draw:frame draw:style-name="gr9" draw:text-style-name="P12" svg:width="1.5cm" svg:height="0.75cm" svg:x="7.825cm" svg:y="4.52cm"><draw:text-box><text:p text:style-name="P11"><text:span text:style-name="T7">H</text:span></text:p></draw:text-box></draw:frame><draw:frame draw:style-name="gr7" draw:text-style-name="P12" svg:width="1.5cm" svg:height="1.001cm" svg:x="12.024cm" svg:y="3.282cm"><draw:text-box><text:p text:style-name="P11"><text:span text:style-name="T7">L</text:span><text:span text:style-name="T8">1</text:span></text:p></draw:text-box></draw:frame><draw:frame draw:style-name="gr7" draw:text-style-name="P12" svg:width="1.5cm" svg:height="1.001cm" svg:x="14.624cm" svg:y="3.282cm"><draw:text-box><text:p text:style-name="P11"><text:span text:style-name="T7">L</text:span><text:span text:style-name="T8">2</text:span></text:p></draw:text-box></draw:frame><draw:frame draw:style-name="gr7" draw:text-style-name="P12" svg:width="1.502cm" svg:height="1.001cm" svg:x="17.124cm" svg:y="3.282cm"><draw:text-box><text:p text:style-name="P11"><text:span text:style-name="T7">L</text:span><text:span text:style-name="T8">3</text:span></text:p></draw:text-box></draw:frame><draw:line draw:style-name="gr6" draw:text-style-name="P10" svg:x1="9.524cm" svg:y1="0.983cm" svg:x2="11.024cm" svg:y2="0.983cm"><text:p/></draw:line><draw:line draw:style-name="gr6" draw:text-style-name="P10" svg:x1="13.324cm" svg:y1="0.983cm" svg:x2="14.824cm" svg:y2="0.983cm"><text:p/></draw:line><draw:line draw:style-name="gr6" draw:text-style-name="P10" svg:x1="15.824cm" svg:y1="0.983cm" svg:x2="17.324cm" svg:y2="0.983cm"><text:p/></draw:line><draw:line draw:style-name="gr6" draw:text-style-name="P10" svg:x1="13.023cm" svg:y1="1.382cm" svg:x2="13.023cm" svg:y2="1.882cm"><text:p/></draw:line><draw:line draw:style-name="gr6" draw:text-style-name="P10" svg:x1="15.524cm" svg:y1="1.382cm" svg:x2="15.524cm" svg:y2="1.882cm"><text:p/></draw:line><draw:line draw:style-name="gr6" draw:text-style-name="P10" svg:x1="18.024cm" svg:y1="1.382cm" svg:x2="18.024cm" svg:y2="1.882cm"><text:p/></draw:line><draw:frame draw:style-name="gr7" draw:text-style-name="P12" svg:width="1.5cm" svg:height="1.001cm" svg:x="12.024cm" svg:y="1.284cm"><draw:text-box><text:p text:style-name="P11"><text:span text:style-name="T7">I</text:span><text:span text:style-name="T8">1</text:span></text:p></draw:text-box></draw:frame><draw:frame draw:style-name="gr7" draw:text-style-name="P12" svg:width="1.5cm" svg:height="1.001cm" svg:x="14.624cm" svg:y="1.284cm"><draw:text-box><text:p text:style-name="P11"><text:span text:style-name="T7">I</text:span><text:span text:style-name="T8">2</text:span></text:p></draw:text-box></draw:frame><draw:frame draw:style-name="gr7" draw:text-style-name="P12" svg:width="1.502cm" svg:height="1.001cm" svg:x="17.124cm" svg:y="1.284cm"><draw:text-box><text:p text:style-name="P11"><text:span text:style-name="T7">I</text:span><text:span text:style-name="T8">3</text:span></text:p></draw:text-box></draw:frame><draw:frame draw:style-name="gr7" draw:text-style-name="P12" svg:width="1.502cm" svg:height="1.001cm" svg:x="16.723cm" svg:y="0.183cm"><draw:text-box><text:p text:style-name="P11"><text:span text:style-name="T7">I</text:span><text:span text:style-name="T8">5</text:span></text:p></draw:text-box></draw:frame><draw:frame draw:style-name="gr7" draw:text-style-name="P12" svg:width="1.5cm" svg:height="1.001cm" svg:x="14.224cm" svg:y="0.183cm"><draw:text-box><text:p text:style-name="P11"><text:span text:style-name="T7">I</text:span><text:span text:style-name="T8">4</text:span></text:p></draw:text-box></draw:frame><draw:frame draw:style-name="gr7" draw:text-style-name="P12" svg:width="1.5cm" svg:height="1.001cm" svg:x="10.425cm" svg:y="0.183cm"><draw:text-box><text:p text:style-name="P11"><text:span text:style-name="T7">I</text:span></text:p></draw:text-box></draw:frame></draw:g><text:span text:style-name="Internet_20_link"><text:span text:style-name="T1">Objectif:</text:span></text:span><text:span text:style-name="Internet_20_link"><text:span text:style-name="T2"> - vérifier expérimentalement la loi des noeuds.</text:span></text:span></text:p>
      <text:p text:style-name="Standard"><text:span text:style-name="Internet_20_link"><text:span text:style-name="T2"/></text:span></text:p>
      <text:p text:style-name="Standard"><text:span text:style-name="Internet_20_link"><text:span text:style-name="T2">Soit le montage ci-contre: </text:span></text:span></text:p>
      <text:p text:style-name="Standard"><text:span text:style-name="Internet_20_link"><text:span text:style-name="T2">,</text:span></text:span></text:p>
      <text:p text:style-name="Standard"><text:span text:style-name="Internet_20_link"><text:span text:style-name="T2">U est une tension continue de 6V</text:span></text:span></text:p>
      <text:p text:style-name="Standard"><text:span text:style-name="Internet_20_link"><text:span text:style-name="T2">L</text:span></text:span><text:span text:style-name="Internet_20_link"><text:span text:style-name="T3">1</text:span></text:span><text:span text:style-name="Internet_20_link"><text:span text:style-name="T4"> : lampe portant l'indication "2W"</text:span></text:span></text:p>
      <text:p text:style-name="Standard"><text:span text:style-name="Internet_20_link"><text:span text:style-name="T4">L</text:span></text:span><text:span text:style-name="Internet_20_link"><text:span text:style-name="T3">2</text:span></text:span><text:span text:style-name="Internet_20_link"><text:span text:style-name="T4"> : lampe portant l'indication "50 mA"</text:span></text:span></text:p>
      <text:p text:style-name="Standard"><text:span text:style-name="Internet_20_link"><text:span text:style-name="T4">L</text:span></text:span><text:span text:style-name="Internet_20_link"><text:span text:style-name="T3">3</text:span></text:span><text:span text:style-name="Internet_20_link"><text:span text:style-name="T4"> : lampe portant l'indication "100 mA"</text:span></text:span></text:p>
      <text:p text:style-name="Standard"><text:span text:style-name="Internet_20_link"><text:span text:style-name="T4"/></text:span></text:p>
      <text:p text:style-name="Standard"><text:span text:style-name="Internet_20_link"><text:span text:style-name="T4"/></text:span></text:p>
      <text:p text:style-name="Standard"><text:span text:style-name="Internet_20_link"><text:span text:style-name="T6">I Préparation</text:span></text:span></text:p>
      <text:p text:style-name="Standard"><text:span text:style-name="Internet_20_link"><text:span text:style-name="T4">1- </text:span></text:span><text:span text:style-name="Internet_20_link"><text:span text:style-name="T5">Précisez</text:span></text:span><text:span text:style-name="Internet_20_link"><text:span text:style-name="T4"> les noms des différents noeuds du circuit : .....................................................................................</text:span></text:span></text:p>
      <text:p text:style-name="Standard"><text:span text:style-name="Internet_20_link"><text:span text:style-name="T4">2- </text:span></text:span><text:span text:style-name="Internet_20_link"><text:span text:style-name="T5">Fléchez</text:span></text:span><text:span text:style-name="Internet_20_link"><text:span text:style-name="T4"> et </text:span></text:span><text:span text:style-name="Internet_20_link"><text:span text:style-name="T5">nommez</text:span></text:span><text:span text:style-name="Internet_20_link"><text:span text:style-name="T4"> sur le schéma les courants circulant entre les points G et H, entre F et G, entre E et F.</text:span></text:span></text:p>
      <text:p text:style-name="Standard"><text:span text:style-name="Internet_20_link"><text:span text:style-name="T4">3- </text:span></text:span><text:span text:style-name="Internet_20_link"><text:span text:style-name="T5">Ecrivez</text:span></text:span><text:span text:style-name="Internet_20_link"><text:span text:style-name="T4"> les lois des noeuds pour les différents noeuds du circuit: </text:span></text:span></text:p>
      <text:p text:style-name="P6"><text:span text:style-name="Internet_20_link"><text:span text:style-name="T4">.............................................................................................................................................................................</text:span></text:span></text:p>
      <text:p text:style-name="P7"><text:span text:style-name="Internet_20_link"><text:span text:style-name="T4">4- </text:span></text:span><text:span text:style-name="Internet_20_link"><text:span text:style-name="T5">Redessinez</text:span></text:span><text:span text:style-name="Internet_20_link"><text:span text:style-name="T4"> le montage en ajoutant des ampèremètres permettant de mesurer les courants I, I</text:span></text:span><text:span text:style-name="Internet_20_link"><text:span text:style-name="T3">1</text:span></text:span><text:span text:style-name="Internet_20_link"><text:span text:style-name="T4"> et I</text:span></text:span><text:span text:style-name="Internet_20_link"><text:span text:style-name="T3">4</text:span></text:span><text:span text:style-name="Internet_20_link"><text:span text:style-name="T4">. </text:span></text:span><text:span text:style-name="Internet_20_link"><text:span text:style-name="T5">Précisez</text:span></text:span><text:span text:style-name="Internet_20_link"><text:span text:style-name="T4"> sur le schéma la borne "A" et la borne "COM" pour chaque appareil de mesure, ainsi que sa position (AC ou DC).</text:span></text:span></text:p>
      <text:p text:style-name="Standard"><text:span text:style-name="Internet_20_link"><text:span text:style-name="T4"/></text:span></text:p>
      <text:p text:style-name="Standard"><text:span text:style-name="Internet_20_link"><text:span text:style-name="T4"/></text:span></text:p>
      <text:p text:style-name="Standard"><text:span text:style-name="Internet_20_link"><text:span text:style-name="T6">II Expérimentation</text:span></text:span></text:p>
      <text:p text:style-name="P6"><text:span text:style-name="Internet_20_link"><text:span text:style-name="T4">1- </text:span></text:span><text:span text:style-name="Internet_20_link"><text:span text:style-name="T5">Câblez</text:span></text:span><text:span text:style-name="Internet_20_link"><text:span text:style-name="T4"> le montage hors tension (alimentation éteinte), et </text:span></text:span><text:span text:style-name="Internet_20_link"><text:span text:style-name="T5">appelez</text:span></text:span><text:span text:style-name="Internet_20_link"><text:span text:style-name="T4"> le professeur pour vérification (1er "appel).</text:span></text:span><text:span text:style-name="Internet_20_link"><text:span text:style-name="T5">Mesurez</text:span></text:span><text:span text:style-name="Internet_20_link"><text:span text:style-name="T4"> les intensités des courants: .......................................................................................................</text:span></text:span></text:p>
      <text:p text:style-name="Standard"><text:span text:style-name="Internet_20_link"><text:span text:style-name="T4">2- La loi des noeuds </text:span></text:span><text:span text:style-name="Internet_20_link"><text:span text:style-name="T5">est-elle vérifiée</text:span></text:span><text:span text:style-name="Internet_20_link"><text:span text:style-name="T4"> ? </text:span></text:span><text:span text:style-name="Internet_20_link"><text:span text:style-name="T5">Justifiez</text:span></text:span><text:span text:style-name="Internet_20_link"><text:span text:style-name="T4"> votre réponse. ........................................................................</text:span></text:span></text:p>
      <text:p text:style-name="P6"><text:span text:style-name="Internet_20_link"><text:span text:style-name="T4">.............................................................................................................................................................................</text:span></text:span></text:p>
      <text:p text:style-name="P8"><text:span text:style-name="Internet_20_link"><text:span text:style-name="T4">3- </text:span></text:span><text:span text:style-name="Internet_20_link"><text:span text:style-name="T5">Redessinez</text:span></text:span><text:span text:style-name="Internet_20_link"><text:span text:style-name="T4"> le montage en ajoutant des ampèremètres permettant de mesurer les courants I</text:span></text:span><text:span text:style-name="Internet_20_link"><text:span text:style-name="T3">4, </text:span></text:span><text:span text:style-name="Internet_20_link"><text:span text:style-name="T4">I</text:span></text:span><text:span text:style-name="Internet_20_link"><text:span text:style-name="T3">2</text:span></text:span><text:span text:style-name="Internet_20_link"><text:span text:style-name="T4"> et I</text:span></text:span><text:span text:style-name="Internet_20_link"><text:span text:style-name="T3">5</text:span></text:span><text:span text:style-name="Internet_20_link"><text:span text:style-name="T4">. </text:span></text:span><text:span text:style-name="Internet_20_link"><text:span text:style-name="T5">Précisez</text:span></text:span><text:span text:style-name="Internet_20_link"><text:span text:style-name="T4"> sur le schéma la borne "A" et la borne "COM" pour chaque appareil de mesure, ainsi que sa position (AC ou DC).</text:span></text:span></text:p>
      <text:p text:style-name="P8"><text:span text:style-name="Internet_20_link"><text:span text:style-name="T4"/></text:span></text:p>
      <text:p text:style-name="Standard"><text:span text:style-name="Internet_20_link"><text:span text:style-name="T4"/></text:span></text:p>
      <text:p text:style-name="P6"><text:span text:style-name="Internet_20_link"><text:span text:style-name="T4">4- </text:span></text:span><text:span text:style-name="Internet_20_link"><text:span text:style-name="T5">Câblez</text:span></text:span><text:span text:style-name="Internet_20_link"><text:span text:style-name="T4"> le montage hors tension (alimentation éteinte), et </text:span></text:span><text:span text:style-name="Internet_20_link"><text:span text:style-name="T5">appelez</text:span></text:span><text:span text:style-name="Internet_20_link"><text:span text:style-name="T4"> le professeur pour vérification (2ème appel). </text:span></text:span><text:span text:style-name="Internet_20_link"><text:span text:style-name="T5">Mesurez</text:span></text:span><text:span text:style-name="Internet_20_link"><text:span text:style-name="T4"> les intensités des courants: ......................................................................................................</text:span></text:span></text:p>
      <text:p text:style-name="Standard"><text:span text:style-name="Internet_20_link"><text:span text:style-name="T4">5- La loi des noeuds </text:span></text:span><text:span text:style-name="Internet_20_link"><text:span text:style-name="T5">est-elle vérifiée</text:span></text:span><text:span text:style-name="Internet_20_link"><text:span text:style-name="T4"> ? </text:span></text:span><text:span text:style-name="Internet_20_link"><text:span text:style-name="T5">Justifiez</text:span></text:span><text:span text:style-name="Internet_20_link"><text:span text:style-name="T4"> votre réponse. ........................................................................</text:span></text:span></text:p>
      <text:p text:style-name="P6"><text:span text:style-name="Internet_20_link"><text:span text:style-name="T4">.............................................................................................................................................................................</text:span></text:span></text:p>
      <text:p text:style-name="P6"><text:span text:style-name="Internet_20_link"><text:span text:style-name="T4">6- </text:span></text:span><text:span text:style-name="Internet_20_link"><text:span text:style-name="T5">Quelle relation</text:span></text:span><text:span text:style-name="Internet_20_link"><text:span text:style-name="T4"> a-t-on entre I, I</text:span></text:span><text:span text:style-name="Internet_20_link"><text:span text:style-name="T3">1</text:span></text:span><text:span text:style-name="Internet_20_link"><text:span text:style-name="T4">, I</text:span></text:span><text:span text:style-name="Internet_20_link"><text:span text:style-name="T3">2</text:span></text:span><text:span text:style-name="Internet_20_link"><text:span text:style-name="T4"> et I</text:span></text:span><text:span text:style-name="Internet_20_link"><text:span text:style-name="T3">3</text:span></text:span><text:span text:style-name="Internet_20_link"><text:span text:style-name="T4"> ? ....................................................................................................</text:span></text:span></text:p>
      <text:p text:style-name="P6"><text:span text:style-name="Internet_20_link"><text:span text:style-name="T5">Est-elle vérifiée </text:span></text:span><text:span text:style-name="Internet_20_link"><text:span text:style-name="T4">expérimentalement ? .............................................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rps_20_de_20_texte_20_3" style:display-name="Corps de texte 3" style:family="paragraph" style:parent-style-name="Standard">
      <style:text-properties style:font-name="Arial" fo:font-size="10pt" style:font-size-asian="10pt" style:font-name-complex="Ari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35cm solid #000000" fo:border-bottom="none" style:shadow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10-2011</text:p>
        </text:section>
      </style:header>
      <style:footer>
        <text:p text:style-name="MP3"/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9-24T09:30:51.73</meta:creation-date>
    <dc:language>fr-FR</dc:language>
    <meta:editing-cycles>1</meta:editing-cycles>
    <meta:editing-duration>PT00H00M00S</meta:editing-duration>
    <meta:document-statistic meta:table-count="0" meta:image-count="0" meta:object-count="0" meta:page-count="1" meta:paragraph-count="27" meta:word-count="268" meta:character-count="2688"/>
    <meta:user-defined meta:name="Info 1"/>
    <meta:user-defined meta:name="Info 2"/>
    <meta:user-defined meta:name="Info 3"/>
    <meta:user-defined meta:name="Info 4"/>
  </office:meta>
</office:document-meta>
</file>