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8.082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5.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8.152cm" table:align="center" style:writing-mode="lr-tb"/>
    </style:style>
    <style:style style:name="Tableau2.A" style:family="table-column">
      <style:table-column-properties style:column-width="5.2cm"/>
    </style:style>
    <style:style style:name="Tableau2.B" style:family="table-column">
      <style:table-column-properties style:column-width="12.952cm"/>
    </style:style>
    <style:style style:name="Tableau2.1" style:family="table-row">
      <style:table-row-properties style:min-row-height="0.72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143cm" fo:margin-left="-0.018cm" fo:margin-right="-0.129cm" table:align="margins" style:writing-mode="lr-tb"/>
    </style:style>
    <style:style style:name="Tableau3.A" style:family="table-column">
      <style:table-column-properties style:column-width="18.143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font-style="italic" style:font-size-asian="8pt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fo:font-variant="small-caps" fo:font-size="8pt" style:text-underline-style="solid" style:text-underline-width="auto" style:text-underline-color="font-color" fo:font-weight="bold" style:font-size-asian="8pt" style:font-weight-asian="bold"/>
    </style:style>
    <style:style style:name="P7" style:family="paragraph" style:parent-style-name="Standard">
      <style:text-properties fo:font-variant="small-caps" fo:font-size="8p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text-transform="uppercase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11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2cm"/>
          <style:tab-stop style:position="15.252cm"/>
        </style:tab-stops>
      </style:paragraph-properties>
      <style:text-properties fo:text-transform="uppercase" fo:font-weight="bold" style:font-weight-asian="bold"/>
    </style:style>
    <style:style style:name="P12" style:family="paragraph" style:parent-style-name="Standard">
      <style:paragraph-properties fo:margin-top="0.106cm" fo:margin-bottom="0.106cm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Caption">
      <style:paragraph-properties fo:margin-top="0.106cm" fo:margin-bottom="0.106cm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.106cm" fo:text-indent="1cm" style:auto-text-indent="false"/>
    </style:style>
    <style:style style:name="P15" style:family="paragraph" style:parent-style-name="Standard">
      <style:paragraph-properties fo:margin-top="0.212cm" fo:margin-bottom="0.212cm">
        <style:tab-stops>
          <style:tab-stop style:position="3cm"/>
          <style:tab-stop style:position="6.001cm"/>
          <style:tab-stop style:position="7.588cm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 style:shadow="none"/>
    </style:style>
    <style:style style:name="P17" style:family="paragraph" style:parent-style-name="Caption">
      <style:paragraph-properties fo:margin-top="0.423cm" fo:margin-bottom="0.423cm" fo:text-align="justify" style:justify-single-word="false"/>
    </style:style>
    <style:style style:name="P18" style:family="paragraph" style:parent-style-name="Endnote">
      <style:paragraph-properties fo:margin-left="0cm" fo:margin-right="0cm" fo:text-indent="0cm" style:auto-text-indent="false" style:snap-to-layout-grid="false"/>
      <style:text-properties fo:font-size="11pt" style:font-size-asian="11pt"/>
    </style:style>
    <style:style style:name="P19" style:family="paragraph" style:parent-style-name="Standard">
      <style:paragraph-properties fo:margin-top="0.318cm" fo:margin-bottom="0.106cm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0" style:family="paragraph" style:parent-style-name="Heading_20_9">
      <style:paragraph-properties style:snap-to-layout-grid="false"/>
    </style:style>
    <style:style style:name="P21" style:family="paragraph" style:parent-style-name="Standard" style:list-style-name="WW8Num15">
      <style:paragraph-properties fo:margin-left="0.50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WW8Num16">
      <style:paragraph-properties fo:margin-left="0cm" fo:margin-right="0cm" fo:margin-top="0.318cm" fo:margin-bottom="0.106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Endnote" style:list-style-name="L1">
      <style:paragraph-properties style:snap-to-layout-grid="false">
        <style:tab-stops>
          <style:tab-stop style:position="0.24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variant="small-caps"/>
    </style:style>
    <style:style style:name="T7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8" style:family="text">
      <style:text-properties fo:font-variant="small-caps" fo:color="#ff0000"/>
    </style:style>
    <style:style style:name="T9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0" style:family="text">
      <style:text-properties fo:color="#800000"/>
    </style:style>
    <style:style style:name="T11" style:family="text">
      <style:text-properties fo:color="#800000"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0000"/>
    </style:style>
    <style:style style:name="T15" style:family="text">
      <style:text-properties style:font-name="Times New Roman" fo:font-weight="normal" style:font-name-asian="Times New Roman" style:font-weight-asian="normal" style:font-name-complex="Tms Rmn" style:font-weight-complex="normal"/>
    </style:style>
    <style:style style:name="T16" style:family="text">
      <style:text-properties style:font-name="Times New Roman" fo:font-weight="bold" style:font-name-asian="Times New Roman" style:font-weight-asian="bold" style:font-name-complex="Tms Rmn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0" text:outline-level="9">FATP </text:h>
          </table:table-cell>
          <table:table-cell table:style-name="Tableau1.B1" office:value-type="string">
            <text:p text:style-name="P11">ASSOCIATIONS SERIE DE Dipôles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<text:span text:style-name="T1">Pour réviser les </text:span><text:span text:style-name="T2">connaissances de physique indispensables</text:span></text:p>
          </table:table-cell>
          <table:table-cell table:style-name="Tableau2.B1" office:value-type="string">
            <text:list xml:id="list35186153" text:style-name="L1">
              <text:list-item>
                <text:p text:style-name="P23">Définition de l'impédance d'un dipôle</text:p>
              </text:list-item>
              <text:list-item>
                <text:p text:style-name="P23">expression des impédances d'une résistance, d'un condensateur parfait, d'une bobine parfaite.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10"><text:span text:style-name="T1">Pour réviser les </text:span><text:span text:style-name="T2">outils mathématiques</text:span><text:span text:style-name="T1"> </text:span><text:span text:style-name="T2">nécessaires</text:span></text:p>
          </table:table-cell>
          <table:table-cell table:style-name="Tableau2.B1" office:value-type="string">
            <text:p text:style-name="P18"/>
          </table:table-cell>
        </table:table-row>
      </table:table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objectifs fondamentaux</text:p>
            <text:p text:style-name="P12">Connaissances</text:p>
            <text:p text:style-name="P14">Je dois être capable de :</text:p>
            <text:list xml:id="list35178947" text:style-name="WW8Num15">
              <text:list-item>
                <text:p text:style-name="P21"><text:span text:style-name="T4">connaître </text:span><text:span text:style-name="T13">les expressions de l'impédance Z et de tan</text:span><text:span text:style-name="T15">φ</text:span><text:span text:style-name="T13"> pour une association série R-C en fonction de R et C</text:span><text:span text:style-name="T15">ω</text:span><text:span text:style-name="T15">;</text:span></text:p>
              </text:list-item>
              <text:list-item>
                <text:p text:style-name="P21"><text:span text:style-name="T16">connaître </text:span><text:span text:style-name="T15">les expressions de l'impédance Z et de tan</text:span><text:span text:style-name="T15">φ</text:span><text:span text:style-name="T15"> pour une association série R-L en fonction de R et L</text:span><text:span text:style-name="T15">ω</text:span><text:span text:style-name="T15">;</text:span></text:p>
              </text:list-item>
              <text:list-item>
                <text:p text:style-name="P21"><text:span text:style-name="T16">connaître </text:span><text:span text:style-name="T15">les expressions de l'impédance Z et de tan</text:span><text:span text:style-name="T15">φ</text:span><text:span text:style-name="T15"> pour une association série R-L-C en fonction de R, L</text:span><text:span text:style-name="T15">ω et</text:span><text:span text:style-name="T15"> C</text:span><text:span text:style-name="T15">ω</text:span><text:span text:style-name="T15">;</text:span></text:p>
              </text:list-item>
              <text:list-item>
                <text:p text:style-name="P21"><text:span text:style-name="T4">énoncer</text:span><text:span text:style-name="T13"> la condition de résonance d'un circuit R,L,C série: </text:span><text:span text:style-name="T13"><draw:frame draw:style-name="fr1" draw:name="Objet1" text:anchor-type="as-char" svg:width="2.055cm" svg:height="1.06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3">.</text:span></text:p>
              </text:list-item>
            </text:list>
            <text:p text:style-name="P19">Savoir - faire théoriques</text:p>
            <text:p text:style-name="P14">Je dois être capable de :</text:p>
            <text:list xml:id="list35180142" text:style-name="WW8Num16">
              <text:list-item>
                <text:p text:style-name="P22"><text:span text:style-name="T5">déterminer</text:span><text:span text:style-name="T13">, grâce aux vecteurs de Fresnel, l'impédance d'un dipôle RC, RL et RLC de structure série;</text:span></text:p>
              </text:list-item>
              <text:list-item>
                <text:p text:style-name="P22"><text:span text:style-name="T5">compléter </text:span><text:span text:style-name="T13">un schéma de montage en plaçant les appareils pour visualiser un courant ou une tension à l'oscilloscope, pour mesurer une valeur efficace de tension ou de courant.</text:span></text:p>
              </text:list-item>
            </text:list>
            <text:p text:style-name="P15"><text:span text:style-name="T9">Mots Clés :</text:span><text:tab/><text:span text:style-name="T4">association série</text:span><text:span text:style-name="T3"> <text:s text:c="9"/>résonance</text:span></text:p>
          </table:table-cell>
        </table:table-row>
      </table:table>
      <text:p text:style-name="P13">plan du cours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7">travaux pratiques :</text:span><text:span text:style-name="T6"> <text:tab/></text:span><text:span text:style-name="T8">tp </text:span><text:span text:style-name="T14">n°18: association série R-C en régime sinusoïdal </text:span></text:p>
      <text:p text:style-name="P17">exercices d'entrainement conseilles :<text:span text:style-name="T12"> </text:span><text:span text:style-name="T11">ex 1, 4, 5 et 7(feuille d'exercices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ms Rm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106cm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variant="small-caps" style:text-underline-style="solid" style:text-underline-width="auto" style:text-underline-color="font-color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/>
      <style:text-properties style:font-name="Helv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keep-with-next="always"/>
      <style:text-properties fo:font-variant="small-caps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0cm" fo:text-align="center" style:justify-single-word="false" fo:text-indent="0cm" style:auto-text-indent="false" fo:keep-with-next="always"/>
      <style:text-properties fo:font-variant="small-caps"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999cm" fo:text-align="justify" style:justify-single-word="false" fo:text-indent="0cm" style:auto-text-indent="false" fo:keep-with-next="always"/>
      <style:text-properties fo:text-transform="uppercase" fo:font-size="10pt" style:text-underline-style="solid" style:text-underline-width="auto" style:text-underline-color="font-color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3cm" fo:margin-top="0.212cm" fo:margin-bottom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>
        <style:tab-stops>
          <style:tab-stop style:position="2.501cm"/>
          <style:tab-stop style:position="16.002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.106cm" fo:keep-with-next="always">
        <style:tab-stops>
          <style:tab-stop style:position="2cm"/>
          <style:tab-stop style:position="15.252cm"/>
        </style:tab-stops>
      </style:paragraph-properties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indent="0cm" style:auto-text-indent="false"/>
      <style:text-properties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Tms Rm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ms Rm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font-style="italic" style:font-size-asian="8pt" style:font-style-asian="italic"/>
    </style:style>
    <style:page-layout style:name="Mpm1" style:page-usage="mirrored">
      <style:page-layout-properties fo:page-width="20.999cm" fo:page-height="29.699cm" style:num-format="1" style:print-orientation="portrait" fo:margin-top="1cm" fo:margin-bottom="1.8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 style:page-usage="mirrored">
      <style:page-layout-properties fo:page-width="20.999cm" fo:page-height="29.699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emière STI<text:tab/><text:tab/>Fiche d'Aide au Travail Personnel</text:p>
      </style:header>
      <style:footer>
        <text:p text:style-name="MP2">D'après M. Mathieu et Viguier, lycée Champollion - FIGEA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TP</dc:title>
    <dc:subject>Induction Electromagnétique</dc:subject>
    <dc:description>Fiche d'Aide au Travail Personnel de l'élève</dc:description>
    <meta:initial-creator>VIGUIER Jean-Louis</meta:initial-creator>
    <meta:creation-date>1999-02-04T08:34:00</meta:creation-date>
    <dc:date>2011-05-26T15:06:38.03</dc:date>
    <meta:print-date>1999-05-27T11:30:00</meta:print-date>
    <meta:editing-cycles>48</meta:editing-cycles>
    <meta:editing-duration>PT03H05M41S</meta:editing-duration>
    <meta:generator>OpenOffice.org/3.1$Win32 OpenOffice.org_project/310m11$Build-9399</meta:generator>
    <meta:document-statistic meta:table-count="3" meta:image-count="0" meta:object-count="1" meta:page-count="1" meta:paragraph-count="23" meta:word-count="224" meta:character-count="1375"/>
    <dc:creator>bs bs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ω</math:mo>
        <math:mo math:stretchy="false">=</math:mo>
        <math:mfrac>
          <math:mn>1</math:mn>
          <math:mrow>
            <math:mi math:fontstyle="italic">C.</math:mi>
            <math:mo math:stretchy="false">ω</math:mo>
          </math:mrow>
        </math:mfrac>
      </math:mrow>
    </math:mrow>
    <math:annotation math:encoding="StarMath 5.0">L %omega = 1 over {C. %omega}</math:annotation>
  </math:semantics>
</math:math>
</file>