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Standard">
      <style:table-properties style:width="18.082cm" style:page-number="0" table:align="left" style:writing-mode="lr-tb"/>
    </style:style>
    <style:style style:name="Tableau1.A" style:family="table-column">
      <style:table-column-properties style:column-width="2.752cm"/>
    </style:style>
    <style:style style:name="Tableau1.B" style:family="table-column">
      <style:table-column-properties style:column-width="15.3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2f2f2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2f2f2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leau2" style:family="table">
      <style:table-properties style:width="18.152cm" table:align="center" style:writing-mode="lr-tb"/>
    </style:style>
    <style:style style:name="Tableau2.A" style:family="table-column">
      <style:table-column-properties style:column-width="5.2cm"/>
    </style:style>
    <style:style style:name="Tableau2.B" style:family="table-column">
      <style:table-column-properties style:column-width="12.952cm"/>
    </style:style>
    <style:style style:name="Tableau2.1" style:family="table-row">
      <style:table-row-properties style:min-row-height="0.727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8.143cm" fo:margin-left="-0.018cm" fo:margin-right="-0.129cm" table:align="margins" style:writing-mode="lr-tb"/>
    </style:style>
    <style:style style:name="Tableau3.A" style:family="table-column">
      <style:table-column-properties style:column-width="18.143cm" style:rel-column-width="6553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8.002cm" style:type="right"/>
        </style:tab-stops>
      </style:paragraph-properties>
      <style:text-properties style:font-name="Arial" fo:font-size="8pt" style:font-size-asian="8pt"/>
    </style:style>
    <style:style style:name="P2" style:family="paragraph" style:parent-style-name="Footer">
      <style:paragraph-properties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8pt" fo:font-style="italic" style:font-size-asian="8pt" style:font-style-asian="italic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" style:family="paragraph" style:parent-style-name="Standard">
      <style:text-properties fo:font-variant="small-caps" fo:font-size="8pt" style:text-underline-style="solid" style:text-underline-width="auto" style:text-underline-color="font-color" fo:font-weight="bold" style:font-size-asian="8pt" style:font-weight-asian="bold"/>
    </style:style>
    <style:style style:name="P7" style:family="paragraph" style:parent-style-name="Standard">
      <style:text-properties fo:font-variant="small-caps" fo:font-size="8pt" style:font-size-asian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font-size="14pt" style:text-underline-style="solid" style:text-underline-width="auto" style:text-underline-color="font-color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fo:text-transform="uppercase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top="0.106cm" fo:margin-bottom="0cm" fo:text-align="center" style:justify-single-word="false" style:snap-to-layout-grid="false"/>
    </style:style>
    <style:style style:name="P11" style:family="paragraph" style:parent-style-name="Standard">
      <style:paragraph-properties fo:margin-top="0.106cm" fo:margin-bottom="0.106cm" fo:text-align="center" style:justify-single-word="false" style:snap-to-layout-grid="false">
        <style:tab-stops>
          <style:tab-stop style:position="2cm"/>
          <style:tab-stop style:position="15.252cm"/>
        </style:tab-stops>
      </style:paragraph-properties>
      <style:text-properties fo:text-transform="uppercase" fo:font-weight="bold" style:font-weight-asian="bold"/>
    </style:style>
    <style:style style:name="P12" style:family="paragraph" style:parent-style-name="Standard">
      <style:paragraph-properties fo:margin-top="0.106cm" fo:margin-bottom="0.106cm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3" style:family="paragraph" style:parent-style-name="Caption">
      <style:paragraph-properties fo:margin-top="0.106cm" fo:margin-bottom="0.106cm"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.106cm" fo:text-indent="1cm" style:auto-text-indent="false"/>
    </style:style>
    <style:style style:name="P15" style:family="paragraph" style:parent-style-name="Standard">
      <style:paragraph-properties fo:margin-top="0.318cm" fo:margin-bottom="0.106cm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7" style:family="paragraph" style:parent-style-name="Standard">
      <style:paragraph-properties fo:margin-top="0.212cm" fo:margin-bottom="0.212cm">
        <style:tab-stops>
          <style:tab-stop style:position="3cm"/>
          <style:tab-stop style:position="6.001cm"/>
          <style:tab-stop style:position="7.588cm"/>
        </style:tab-stops>
      </style:paragraph-properties>
    </style:style>
    <style:style style:name="P18" style:family="paragraph" style:parent-style-name="Standard">
      <style:paragraph-properties fo:margin-top="0cm" fo:margin-bottom="0cm" fo:text-align="justify" style:justify-single-word="false" style:shadow="none"/>
    </style:style>
    <style:style style:name="P19" style:family="paragraph" style:parent-style-name="Caption">
      <style:paragraph-properties fo:margin-top="0.423cm" fo:margin-bottom="0.423cm" fo:text-align="justify" style:justify-single-word="false"/>
    </style:style>
    <style:style style:name="P20" style:family="paragraph" style:parent-style-name="Standard" style:list-style-name="WW8Num15">
      <style:paragraph-properties fo:margin-left="0.501cm" fo:margin-right="0cm" fo:text-align="justify" style:justify-single-word="false" fo:text-indent="-0.25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 style:list-style-name="WW8Num16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Endnote" style:list-style-name="L1">
      <style:paragraph-properties style:snap-to-layout-grid="false">
        <style:tab-stops>
          <style:tab-stop style:position="0.242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Endnote" style:list-style-name="WW8Num7">
      <style:paragraph-properties fo:margin-left="0.635cm" fo:margin-right="0cm" fo:text-indent="-0.393cm" style:auto-text-indent="false" style:snap-to-layout-grid="false"/>
      <style:text-properties fo:font-size="11pt" style:font-size-asian="11pt"/>
    </style:style>
    <style:style style:name="P24" style:family="paragraph" style:parent-style-name="Heading_20_9">
      <style:paragraph-properties style:snap-to-layout-gri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variant="small-caps"/>
    </style:style>
    <style:style style:name="T8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9" style:family="text">
      <style:text-properties fo:font-variant="small-caps" fo:color="#ff0000"/>
    </style:style>
    <style:style style:name="T10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11" style:family="text">
      <style:text-properties fo:color="#800000"/>
    </style:style>
    <style:style style:name="T12" style:family="text">
      <style:text-properties fo:color="#800000"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ff0000"/>
    </style:style>
    <style:style style:name="T16" style:family="text">
      <style:text-properties style:font-name="Times New Roman" fo:font-weight="normal" style:font-name-asian="Times New Roman" style:font-weight-asian="normal" style:font-name-complex="Tms Rmn" style:font-weight-complex="normal"/>
    </style:style>
    <style:style style:name="T17" style:family="text">
      <style:text-properties fo:language="zxx" fo:country="none" fo:font-weight="bold" style:font-weight-asian="bold"/>
    </style:style>
    <style:style style:name="fr1" style:family="graphic" style:parent-style-name="OLE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24" text:outline-level="9">FATP </text:h>
          </table:table-cell>
          <table:table-cell table:style-name="Tableau1.B1" office:value-type="string">
            <text:p text:style-name="P11">GRANDEURS sinusoïdales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<text:span text:style-name="T1">Pour réviser les </text:span><text:span text:style-name="T2">connaissances de physique indispensables</text:span></text:p>
          </table:table-cell>
          <table:table-cell table:style-name="Tableau2.B1" office:value-type="string">
            <text:list xml:id="list30676628" text:style-name="L1">
              <text:list-item>
                <text:p text:style-name="P22">Grandeurs périodiques: définitions, valeurs moyennes, valeurs efficaces.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10"><text:span text:style-name="T1">Pour réviser les </text:span><text:span text:style-name="T2">outils mathématiques</text:span><text:span text:style-name="T1"> </text:span><text:span text:style-name="T2">nécessaires</text:span></text:p>
          </table:table-cell>
          <table:table-cell table:style-name="Tableau2.B1" office:value-type="string">
            <text:list xml:id="list30690653" text:style-name="WW8Num7">
              <text:list-item>
                <text:p text:style-name="P23">Somme de deux vecteurs;</text:p>
              </text:list-item>
              <text:list-item>
                <text:p text:style-name="P23">fonction sinus.</text:p>
              </text:list-item>
            </text:list>
          </table:table-cell>
        </table:table-row>
      </table:table>
      <text:p text:style-name="P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objectifs fondamentaux</text:p>
            <text:p text:style-name="P12">Connaissances</text:p>
            <text:p text:style-name="P14">Je dois être capable de :</text:p>
            <text:list xml:id="list30667247" text:style-name="WW8Num15">
              <text:list-item>
                <text:p text:style-name="P20"><text:span text:style-name="T3">écrire </text:span><text:span text:style-name="T14">l'équation de la valeur instantanée d'une grandeur sinusoïdale:</text:span><text:span text:style-name="T3"><text:tab/></text:span><text:span text:style-name="T17"><draw:frame draw:style-name="fr1" draw:name="Objet1" text:anchor-type="as-char" svg:width="4.306cm" svg:height="0.53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4">et </text:span><text:span text:style-name="T4">indiquer</text:span><text:span text:style-name="T14"> la définition des notations utilisées ;</text:span></text:p>
              </text:list-item>
              <text:list-item>
                <text:p text:style-name="P20"><text:span text:style-name="T3">donner</text:span> la relation entre pulsation, fréquence et période ;</text:p>
              </text:list-item>
              <text:list-item>
                <text:p text:style-name="P20"><text:span text:style-name="T3">citer</text:span> l'unité de pulsation ;</text:p>
              </text:list-item>
              <text:list-item>
                <text:p text:style-name="P20"><text:span text:style-name="T5">déterminer</text:span><text:span text:style-name="T14"> sur la représentation graphique la valeur maximale, la période, la phase à l'origine ;</text:span></text:p>
              </text:list-item>
              <text:list-item>
                <text:p text:style-name="P20"><text:span text:style-name="T5">donner</text:span><text:span text:style-name="T14"> la valeur moyenne d'une grandeur sinusoïdale ;</text:span></text:p>
              </text:list-item>
              <text:list-item>
                <text:p text:style-name="P20"><text:span text:style-name="T5">donner</text:span><text:span text:style-name="T14"> la relation entre la valeur efficace et la valeur maximale pour une grandeur sinusoïdale ;</text:span></text:p>
              </text:list-item>
              <text:list-item>
                <text:p text:style-name="P20"><text:span text:style-name="T5">définir</text:span><text:span text:style-name="T14"> le déphasage </text:span><text:span text:style-name="T16">φ</text:span><text:span text:style-name="T14"> entre deux grandeurs sinusoïdales ;</text:span></text:p>
              </text:list-item>
              <text:list-item>
                <text:p text:style-name="P20"><text:span text:style-name="T5">donner</text:span><text:span text:style-name="T14"> les caractéristiques du VECTEUR DE FRESNEL associé à une grandeur sinusoïdale ;</text:span></text:p>
              </text:list-item>
            </text:list>
            <text:p text:style-name="P15">Savoir - faire théoriques</text:p>
            <text:p text:style-name="P14">Je dois être capable de :</text:p>
            <text:list xml:id="list30666162" text:style-name="WW8Num16">
              <text:list-item>
                <text:p text:style-name="P21"><text:span text:style-name="T5">effectuer</text:span><text:span text:style-name="T14"> la somme de grandeurs sinusoïdales en utilisant la construction de Fresnel ;</text:span></text:p>
              </text:list-item>
              <text:list-item>
                <text:p text:style-name="P21"><text:span text:style-name="T5">passer</text:span><text:span text:style-name="T14"> d'une valeur instantanée au vecteur de Fresnel et inversement.</text:span></text:p>
              </text:list-item>
            </text:list>
            <text:p text:style-name="P16"/>
            <text:p text:style-name="P17"><text:span text:style-name="T10">Mots Clés :</text:span><text:tab/><text:span text:style-name="T3">pulsation</text:span><text:span text:style-name="T6"><text:tab/></text:span><text:span text:style-name="T3">phase à l’origine</text:span><text:span text:style-name="T6"><text:tab/></text:span><text:span text:style-name="T3">déphasage</text:span><text:span text:style-name="T6"><text:tab/></text:span><text:span text:style-name="T3">vecteur de Fresnel</text:span></text:p>
          </table:table-cell>
        </table:table-row>
      </table:table>
      <text:p text:style-name="P13">plan du cours 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<text:span text:style-name="T8">travaux pratiques :</text:span><text:span text:style-name="T7"> <text:tab/></text:span><text:span text:style-name="T9">tp </text:span><text:span text:style-name="T15">n°16: mesure d'un déphasage en régime sinusoïdal </text:span></text:p>
      <text:p text:style-name="P19">exercices d'entrainement conseilles :<text:span text:style-name="T13"> </text:span><text:span text:style-name="T12">ex 2 et 4 (feuille d'exercices)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ms Rm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106cm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variant="small-caps" style:text-underline-style="solid" style:text-underline-width="auto" style:text-underline-color="font-color"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/>
      <style:text-properties style:font-name="Helv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fo:keep-with-next="always"/>
      <style:text-properties fo:font-variant="small-caps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02cm" fo:margin-right="0cm" fo:text-align="center" style:justify-single-word="false" fo:text-indent="0cm" style:auto-text-indent="false" fo:keep-with-next="always"/>
      <style:text-properties fo:font-variant="small-caps" fo:font-size="11pt" style:text-underline-style="solid" style:text-underline-width="auto" style:text-underline-color="font-color" style:font-size-asian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0pt" style:text-underline-style="solid" style:text-underline-width="auto" style:text-underline-color="font-color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2.999cm" fo:text-align="justify" style:justify-single-word="false" fo:text-indent="0cm" style:auto-text-indent="false" fo:keep-with-next="always"/>
      <style:text-properties fo:text-transform="uppercase" fo:font-size="10pt" style:text-underline-style="solid" style:text-underline-width="auto" style:text-underline-color="font-color" style:font-size-asian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3cm" fo:margin-top="0.212cm" fo:margin-bottom="0.212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fo:text-align="center" style:justify-single-word="false" fo:keep-with-next="always">
        <style:tab-stops>
          <style:tab-stop style:position="2.501cm"/>
          <style:tab-stop style:position="16.002cm"/>
        </style:tab-stops>
      </style:paragraph-properties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06cm" fo:margin-bottom="0.106cm" fo:keep-with-next="always">
        <style:tab-stops>
          <style:tab-stop style:position="2cm"/>
          <style:tab-stop style:position="15.252cm"/>
        </style:tab-stops>
      </style:paragraph-properties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Commentaire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377cm" fo:margin-right="0cm" fo:text-indent="0cm" style:auto-text-indent="false"/>
      <style:text-properties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Tms Rmn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ms Rm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002cm" style:type="right"/>
        </style:tab-stops>
      </style:paragraph-properties>
      <style:text-properties style:font-name="Arial" fo:font-size="8pt" style:font-size-asian="8pt"/>
    </style:style>
    <style:style style:name="MP2" style:family="paragraph" style:parent-style-name="Footer">
      <style:paragraph-properties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8pt" fo:font-style="italic" style:font-size-asian="8pt" style:font-style-asian="italic"/>
    </style:style>
    <style:page-layout style:name="Mpm1" style:page-usage="mirrored">
      <style:page-layout-properties fo:page-width="20.999cm" fo:page-height="29.699cm" style:num-format="1" style:print-orientation="portrait" fo:margin-top="1cm" fo:margin-bottom="1.8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 style:page-usage="mirrored">
      <style:page-layout-properties fo:page-width="20.999cm" fo:page-height="29.699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emière STI<text:tab/><text:tab/>Fiche d'Aide au Travail Personnel</text:p>
      </style:header>
      <style:footer>
        <text:p text:style-name="MP2">D'après M. Mathieu et Viguier, lycée Champollion - FIGEAC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ATP</dc:title>
    <dc:subject>Induction Electromagnétique</dc:subject>
    <dc:description>Fiche d'Aide au Travail Personnel de l'élève</dc:description>
    <meta:initial-creator>VIGUIER Jean-Louis</meta:initial-creator>
    <meta:creation-date>1999-02-04T08:34:00</meta:creation-date>
    <dc:date>2011-04-28T11:00:37.12</dc:date>
    <meta:print-date>1999-05-27T11:30:00</meta:print-date>
    <meta:editing-cycles>39</meta:editing-cycles>
    <meta:editing-duration>PT02H32M40S</meta:editing-duration>
    <meta:generator>OpenOffice.org/3.1$Win32 OpenOffice.org_project/310m11$Build-9399</meta:generator>
    <meta:document-statistic meta:table-count="3" meta:image-count="0" meta:object-count="1" meta:page-count="1" meta:paragraph-count="28" meta:word-count="228" meta:character-count="1461"/>
    <dc:creator>bs bs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u</math:mi>
            <math:mrow>
              <math:mrow>
                <math:mo math:stretchy="false">(</math:mo>
                <math:mi>t</math:mi>
                <math:mo math:stretchy="false">)</math:mo>
              </math:mrow>
              <math:mo math:stretchy="false">=</math:mo>
              <math:mover math:accent="true">
                <math:mi>U</math:mi>
                <math:mo math:stretchy="false">ˆ</math:mo>
              </math:mover>
            </math:mrow>
            <math:msqrt>
              <math:mn>2</math:mn>
            </math:msqrt>
            <math:mtext>sin</math:mtext>
            <math:mo math:stretchy="false">(</math:mo>
            <math:mo math:stretchy="false">ω</math:mo>
            <math:mrow>
              <math:mi>t</math:mi>
              <math:mo math:stretchy="false">+</math:mo>
              <math:mo math:stretchy="false">ϕ</math:mo>
            </math:mrow>
          </math:mrow>
        </math:mrow>
      </math:mstyle>
      <math:mo math:stretchy="false">)</math:mo>
    </math:mrow>
    <math:annotation math:encoding="StarMath 5.0"> size 12{u(t)= hat {U}  sqrt {2} "sin" \( %omega t+%varphi }  \) </math:annotation>
  </math:semantics>
</math:math>
</file>