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6.081cm" style:page-number="0" table:align="left" style:writing-mode="lr-tb"/>
    </style:style>
    <style:style style:name="Tableau1.A" style:family="table-column">
      <style:table-column-properties style:column-width="2.752cm"/>
    </style:style>
    <style:style style:name="Tableau1.B" style:family="table-column">
      <style:table-column-properties style:column-width="13.3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2f2f2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2f2f2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018cm solid #000000" fo:border-right="0.039cm double #000000" fo:border-top="0.039cm double #000000" fo:border-bottom="0.039cm double #000000" style:writing-mode="lr-tb">
        <style:background-image/>
      </style:table-cell-properties>
    </style:style>
    <style:style style:name="Tableau2" style:family="table">
      <style:table-properties style:width="16.159cm" table:align="center" style:writing-mode="lr-tb"/>
    </style:style>
    <style:style style:name="Tableau2.A" style:family="table-column">
      <style:table-column-properties style:column-width="4.865cm"/>
    </style:style>
    <style:style style:name="Tableau2.B" style:family="table-column">
      <style:table-column-properties style:column-width="11.294cm"/>
    </style:style>
    <style:style style:name="Tableau2.1" style:family="table-row">
      <style:table-row-properties style:min-row-height="1.16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style:font-name="Arial1" fo:font-size="8pt" style:font-size-asian="8pt"/>
    </style:style>
    <style:style style:name="P2" style:family="paragraph" style:parent-style-name="Footer">
      <style:text-properties fo:font-size="8pt" fo:font-style="italic" style:font-size-asian="8pt" style:font-style-asian="italic"/>
    </style:style>
    <style:style style:name="P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2cm"/>
          <style:tab-stop style:position="15.252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0.049cm" fo:margin-right="0cm" fo:margin-top="0.106cm" fo:margin-bottom="0.106cm" fo:text-align="center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049cm" fo:margin-right="0cm" fo:margin-top="0.423cm" fo:margin-bottom="0.106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106cm" fo:margin-bottom="0.106cm"/>
    </style:style>
    <style:style style:name="P9" style:family="paragraph" style:parent-style-name="Standard">
      <style:paragraph-properties fo:margin-top="0.106cm" fo:margin-bottom="0.106cm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06cm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3" style:family="paragraph" style:parent-style-name="Standard">
      <style:paragraph-properties fo:margin-left="0cm" fo:margin-right="0cm" fo:margin-top="0cm" fo:margin-bottom="0.106cm" fo:text-align="justify" style:justify-single-word="false" fo:text-indent="1cm" style:auto-text-indent="false" fo:padding-left="0.423cm" fo:padding-right="0.423cm" fo:padding-top="0.106cm" fo:padding-bottom="0.106cm" fo:border="0.018cm solid #000000"/>
      <style:text-properties fo:font-size="11pt" style:font-size-asian="11pt"/>
    </style:style>
    <style:style style:name="P14" style:family="paragraph" style:parent-style-name="Standard">
      <style:paragraph-properties fo:margin-top="0.212cm" fo:margin-bottom="0.212cm" fo:padding-left="0.423cm" fo:padding-right="0.423cm" fo:padding-top="0.106cm" fo:padding-bottom="0.106cm" fo:border="0.018cm solid #000000">
        <style:tab-stops>
          <style:tab-stop style:position="2.501cm"/>
          <style:tab-stop style:position="5.562cm"/>
          <style:tab-stop style:position="9.082cm"/>
          <style:tab-stop style:position="11.892cm"/>
          <style:tab-stop style:position="13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106cm" fo:text-align="justify" style:justify-single-word="false" fo:text-indent="0cm" style:auto-text-indent="false" fo:padding-left="0.423cm" fo:padding-right="0.423cm" fo:padding-top="0.106cm" fo:padding-bottom="0.106cm" fo:border="0.018cm solid #000000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</style:style>
    <style:style style:name="P17" style:family="paragraph" style:parent-style-name="Heading_20_2">
      <style:paragraph-properties style:snap-to-layout-grid="false"/>
      <style:text-properties fo:font-size="12pt" style:font-size-asian="12pt"/>
    </style:style>
    <style:style style:name="P18" style:family="paragraph" style:parent-style-name="Heading_20_5">
      <style:paragraph-properties fo:text-align="justify" style:justify-single-word="false"/>
    </style:style>
    <style:style style:name="P19" style:family="paragraph" style:parent-style-name="Heading_20_5">
      <style:paragraph-properties fo:margin-top="0.212cm" fo:margin-bottom="0cm"/>
    </style:style>
    <style:style style:name="P20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328cm"/>
        </style:tab-stops>
      </style:paragraph-properties>
    </style:style>
    <style:style style:name="P21" style:family="paragraph" style:parent-style-name="Standard" style:list-style-name="WW8Num3">
      <style:paragraph-properties fo:margin-left="0.635cm" fo:margin-right="0cm" fo:margin-top="0cm" fo:margin-bottom="0cm" fo:line-height="100%" fo:text-indent="-0.635cm" style:auto-text-indent="false" style:snap-to-layout-grid="false">
        <style:tab-stops>
          <style:tab-stop style:position="0.328cm"/>
        </style:tab-stops>
      </style:paragraph-properties>
      <style:text-properties fo:font-style="normal" style:text-underline-style="none" style:font-style-asian="normal" style:font-style-complex="normal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fo:padding-left="0.423cm" fo:padding-right="0.423cm" fo:padding-top="0.106cm" fo:padding-bottom="0.106cm" fo:border="0.018cm solid #000000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.106cm" fo:margin-bottom="0.106cm"/>
    </style:style>
    <style:style style:name="P25" style:family="paragraph" style:parent-style-name="Standard">
      <style:paragraph-properties fo:margin-top="0.106cm" fo:margin-bottom="0.106cm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indent="0cm"/>
    </style:style>
    <style:style style:name="P2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" style:family="text">
      <style:text-properties fo:font-size="11pt" style:font-size-asian="11pt"/>
    </style:style>
    <style:style style:name="T7" style:family="text"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variant="small-caps" fo:font-size="12pt" style:font-size-asian="12pt"/>
    </style:style>
    <style:style style:name="T9" style:family="text">
      <style:text-properties fo:font-variant="small-caps" fo:font-size="12pt" fo:font-weight="bold" style:font-size-asian="12pt" style:font-weight-asian="bold"/>
    </style:style>
    <style:style style:name="T10" style:family="text">
      <style:text-properties fo:font-variant="small-caps" fo:color="#c5000b" fo:font-size="12pt" style:font-size-asian="12pt"/>
    </style:style>
    <style:style style:name="T11" style:family="text">
      <style:text-properties fo:font-variant="small-caps" fo:color="#c5000b" fo:font-size="12pt" fo:font-weight="bold" style:font-size-asian="12pt" style:font-weight-asian="bold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c5000b" fo:font-size="12pt" style:font-size-asian="12pt"/>
    </style:style>
    <style:style style:name="T1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Arrow" draw:marker-end-width="0.1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85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TP</text:p>
          </table:table-cell>
          <table:table-cell table:style-name="Tableau1.B1" office:value-type="string">
            <text:h text:style-name="P17" text:outline-level="2">LE CONDENSATEUR</text:h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Pour réviser les <text:span text:style-name="T1">connaissances de physique <text:s/>nécessaires</text:span></text:p>
          </table:table-cell>
          <table:table-cell table:style-name="Tableau2.B1" office:value-type="string">
            <text:list xml:id="list31308143" text:style-name="WW8Num5">
              <text:list-item>
                <text:p text:style-name="P20">Loi des mailles; lois des nœuds;</text:p>
              </text:list-item>
              <text:list-item>
                <text:p text:style-name="P20">définition d'une source de courant;</text:p>
              </text:list-item>
              <text:list-item>
                <text:p text:style-name="P20">Relation entre la puissance et l'énergie.</text:p>
              </text:list-item>
            </text:list>
          </table:table-cell>
        </table:table-row>
        <table:table-row table:style-name="Tableau2.1">
          <table:table-cell table:style-name="Tableau2.A1" office:value-type="string">
            <text:p text:style-name="P6">Pour réviser les <text:span text:style-name="T1">outils mathématiques</text:span> <text:span text:style-name="T1">nécessaires</text:span></text:p>
          </table:table-cell>
          <table:table-cell table:style-name="Tableau2.B1" office:value-type="string">
            <text:list xml:id="list31305125" text:style-name="WW8Num3">
              <text:list-item>
                <text:p text:style-name="P21">Savoir utiliser une calculatrice et les puissances de 10;</text:p>
              </text:list-item>
              <text:list-item>
                <text:p text:style-name="P21">savoir calculer la pente (ou coefficient directeur) d'une droite.</text:p>
              </text:list-item>
            </text:list>
          </table:table-cell>
        </table:table-row>
      </table:table>
      <text:p text:style-name="P4"/>
      <text:h text:style-name="Heading_20_4" text:outline-level="4">objectifs fondamentaux</text:h>
      <text:h text:style-name="P18" text:outline-level="5">Connaissances </text:h>
      <text:p text:style-name="P13">Je dois être capable de :</text:p>
      <text:p text:style-name="P15"><text:span text:style-name="T6">1- </text:span><text:span text:style-name="T12">donner</text:span><text:span text:style-name="T13"> pour un condensateur la relation entre la capacité, la tension entre les armatures et leurs charges;</text:span></text:p>
      <text:p text:style-name="P11">2- <text:span text:style-name="T2">citer</text:span><text:span text:style-name="T14"> l'unité de capacité;</text:span></text:p>
      <text:p text:style-name="P11"><draw:g text:anchor-type="paragraph" draw:z-index="1" draw:style-name="gr1"><draw:line draw:style-name="gr2" draw:text-style-name="P26" svg:x1="14.291cm" svg:y1="1.277cm" svg:x2="15.291cm" svg:y2="1.277cm"><text:p/></draw:line><draw:line draw:style-name="gr2" draw:text-style-name="P26" svg:x1="14.291cm" svg:y1="1.577cm" svg:x2="15.291cm" svg:y2="1.577cm"><text:p/></draw:line><draw:line draw:style-name="gr2" draw:text-style-name="P26" svg:x1="14.791cm" svg:y1="1.277cm" svg:x2="14.791cm" svg:y2="0.277cm"><text:p/></draw:line><draw:line draw:style-name="gr2" draw:text-style-name="P26" svg:x1="14.791cm" svg:y1="1.577cm" svg:x2="14.791cm" svg:y2="2.577cm"><text:p/></draw:line><draw:line draw:style-name="gr3" draw:text-style-name="P26" svg:x1="14.791cm" svg:y1="0.477cm" svg:x2="14.791cm" svg:y2="0.977cm"><text:p/></draw:line><draw:line draw:style-name="gr3" draw:text-style-name="P26" svg:x1="13.79cm" svg:y1="2.277cm" svg:x2="13.79cm" svg:y2="0.777cm"><text:p/></draw:line><draw:frame draw:style-name="gr4" draw:text-style-name="P28" svg:width="0.999cm" svg:height="1.251cm" svg:x="15.29cm" svg:y="0.277cm"><draw:text-box><text:p text:style-name="P27"><text:span text:style-name="T16">i</text:span></text:p></draw:text-box></draw:frame><draw:frame draw:style-name="gr4" draw:text-style-name="P28" svg:width="1.001cm" svg:height="1.251cm" svg:x="13.189cm" svg:y="1.277cm"><draw:text-box><text:p text:style-name="P27"><text:span text:style-name="T16">u</text:span></text:p></draw:text-box></draw:frame><draw:frame draw:style-name="gr5" draw:text-style-name="P29" svg:width="1.101cm" svg:height="1.101cm" svg:x="14.688cm" svg:y="0.776cm"><draw:text-box><text:p text:style-name="P27"><text:span text:style-name="T17">+ Q</text:span></text:p></draw:text-box></draw:frame><draw:frame draw:style-name="gr5" draw:text-style-name="P29" svg:width="1.101cm" svg:height="1.101cm" svg:x="14.789cm" svg:y="1.476cm"><draw:text-box><text:p text:style-name="P27"><text:span text:style-name="T17">- Q</text:span></text:p></draw:text-box></draw:frame></draw:g><text:span text:style-name="T14">3- </text:span><text:span text:style-name="T2">donner </text:span><text:span text:style-name="T14">l'ordre de grandeur des capacités des condensateurs couramment rencontrés;</text:span></text:p>
      <text:p text:style-name="P11"><text:span text:style-name="T14">4- </text:span><text:span text:style-name="T2">écrire</text:span><text:span text:style-name="T14"> les relations algébriques entre Q, C, u et i avec les conventions d'orientation indiquées</text:span></text:p>
      <text:p text:style-name="P11"><text:span text:style-name="T14">Q = C u et </text:span><text:span text:style-name="T14"><draw:frame draw:style-name="fr1" draw:name="Objet1" text:anchor-type="as-char" svg:width="1.739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1"><text:span text:style-name="T14">5- </text:span><text:span text:style-name="T2">énoncer</text:span><text:span text:style-name="T14"> les lois d'associations de condensateurs en série, en parallèle;</text:span></text:p>
      <text:p text:style-name="P11"><text:span text:style-name="T14">6- </text:span><text:span text:style-name="T2">donner</text:span><text:span text:style-name="T14"> l'expression de l'énergie stockée dans un condensateur chargé;</text:span></text:p>
      <text:p text:style-name="P11"><text:span text:style-name="T14">7- </text:span><text:span text:style-name="T2">donner </text:span><text:span text:style-name="T14">les caractéristiques du champ électrique entre les armatures d'un condensateur;</text:span></text:p>
      <text:p text:style-name="P11"><text:span text:style-name="T14">8- </text:span><text:span text:style-name="T2">écrire</text:span><text:span text:style-name="T14"> la relation entre le champ électrique, la tension et la distance entre les armatures du condensateur;</text:span></text:p>
      <text:p text:style-name="P11"><text:span text:style-name="T14">9- </text:span><text:span text:style-name="T2">citer</text:span><text:span text:style-name="T14"> l'unité de champ électrique;</text:span></text:p>
      <text:p text:style-name="P11"><text:span text:style-name="T14">10- </text:span><text:span text:style-name="T2">indiquer</text:span><text:span text:style-name="T14"> l'influence de la permittivité de l'isolant sur la valeur de la capacité d'un condensateur plan.</text:span></text:p>
      <text:p text:style-name="P22"/>
      <text:h text:style-name="P19" text:outline-level="5">Savoir - faire théoriques</text:h>
      <text:p text:style-name="P12">Je dois être capable de :</text:p>
      <text:p text:style-name="P16">1- <text:span text:style-name="T2">calculer</text:span><text:span text:style-name="T14"> pour un condensateur la charge électrique, la tension aux bornes, la capacité et l'énergie stockée;</text:span></text:p>
      <text:p text:style-name="P16"><text:span text:style-name="T14">2- </text:span><text:span text:style-name="T2">utiliser</text:span><text:span text:style-name="T14"> la courbe u = f(t) obtenue à courant constant pour déterminer la capacité du condensateur;</text:span></text:p>
      <text:p text:style-name="P16"><text:span text:style-name="T14">3- </text:span><text:span text:style-name="T2">utiliser</text:span><text:span text:style-name="T14"> les lois d'associations des condensateurs, et en particulier la loi d'association en parallèle;</text:span></text:p>
      <text:p text:style-name="P16"><text:span text:style-name="T14">4- </text:span><text:span text:style-name="T2">calculer</text:span><text:span text:style-name="T14"> l'intensité du champ électrique E entre les armatures d'un condensateur connaissant la tension à ses bornes et la distances entre les armatures.</text:span></text:p>
      <text:p text:style-name="P16"><text:span text:style-name="T14">5- </text:span><text:span text:style-name="T2">calculer</text:span><text:span text:style-name="T14"> la capacité d'un condensateur plan, la formule étant fournie.</text:span></text:p>
      <text:p text:style-name="P23"/>
      <text:p text:style-name="P14"><text:span text:style-name="T5">Mots Clés :</text:span><text:span text:style-name="T3"><text:tab/>armature <text:tab/>diélectrique<text:tab/>capacité <text:tab/>champ électrique</text:span></text:p>
      <text:h text:style-name="Heading_20_3" text:outline-level="3">plan du cours</text:h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7">travaux pratiques</text:span><text:span text:style-name="T4"> : <text:tab/></text:span><text:span text:style-name="T10">tp</text:span><text:span text:style-name="T15"> n°7: charge d'un condensateur à courant constant</text:span></text:p>
      <text:p text:style-name="P8"><text:span text:style-name="T8"><text:tab/><text:tab/><text:tab/></text:span><text:span text:style-name="T10">tp</text:span><text:span text:style-name="T15"> n°8: associations de condensateurs</text:span></text:p>
      <text:p text:style-name="P8"><text:span text:style-name="T7">exercices d'entrainement conseilles</text:span><text:span text:style-name="T9"> <text:s/>:</text:span><text:span text:style-name="T11">ex. 3, 4, 6 et 7 de la feuille d'exercic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msArrowOpenEnd_20_3" draw:display-name="msArrowOpenEnd 3" svg:viewBox="0 0 245 420" svg:d="m123 0 122 382-37 38-85-269-86 269-37-3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indent="0cm" style:auto-text-indent="false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252cm"/>
        </style:tab-stops>
      </style:paragraph-properties>
      <style:text-properties fo:font-size="14pt" fo:letter-spacing="0.035cm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fo:keep-with-next="always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423cm" fo:padding-right="0.423cm" fo:padding-top="0.106cm" fo:padding-bottom="0.106cm" fo:border="0.018cm solid #000000" fo:keep-with-next="always"/>
      <style:text-properties fo:font-variant="small-caps"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423cm" fo:padding-right="0.423cm" fo:padding-top="0.106cm" fo:padding-bottom="0.106cm" fo:border="0.018cm solid #000000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8pt" style:font-size-asian="8pt"/>
    </style:style>
    <style:style style:name="MP2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1.169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remière STI<text:tab/><text:tab/>Fiche d'Aide au Travail Personnel<text:tab/></text:p>
      </style:header>
      <style:footer>
        <text:p text:style-name="MP2">D'après M. Mathieu et Viguier, lycée Champollion - FIGEAC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TP n°01</dc:title>
    <meta:initial-creator>VIGUIER Jean-Louis</meta:initial-creator>
    <meta:creation-date>1999-04-25T16:06:00</meta:creation-date>
    <dc:date>2010-12-05T11:23:19.04</dc:date>
    <meta:print-date>2009-11-24T15:44:17.72</meta:print-date>
    <meta:editing-cycles>19</meta:editing-cycles>
    <meta:editing-duration>PT02H02M04S</meta:editing-duration>
    <meta:generator>OpenOffice.org/3.1$Win32 OpenOffice.org_project/310m11$Build-9399</meta:generator>
    <meta:document-statistic meta:table-count="2" meta:image-count="0" meta:object-count="1" meta:page-count="1" meta:paragraph-count="37" meta:word-count="344" meta:character-count="2216"/>
    <dc:creator>bs bs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i>C</math:mi>
      </math:mrow>
      <math:mfrac>
        <math:mrow>
          <math:mo math:stretchy="false">Δ</math:mo>
          <math:mi>u</math:mi>
        </math:mrow>
        <math:mrow>
          <math:mo math:stretchy="false">Δ</math:mo>
          <math:mi>t</math:mi>
        </math:mrow>
      </math:mfrac>
    </math:mrow>
    <math:annotation math:encoding="StarMath 5.0">i = C {%DELTA u} over {%DELTA t}</math:annotation>
  </math:semantics>
</math:math>
</file>