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081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3.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6.159cm" table:align="center" style:writing-mode="lr-tb"/>
    </style:style>
    <style:style style:name="Tableau2.A" style:family="table-column">
      <style:table-column-properties style:column-width="4.865cm"/>
    </style:style>
    <style:style style:name="Tableau2.B" style:family="table-column">
      <style:table-column-properties style:column-width="11.294cm"/>
    </style:style>
    <style:style style:name="Tableau2.1" style:family="table-row">
      <style:table-row-properties style:min-row-height="1.16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margin-left="0.049cm" fo:margin-right="0cm" fo:margin-top="0.106cm" fo:margin-bottom="0.106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49cm" fo:margin-right="0cm" fo:margin-top="0.423cm" fo:margin-bottom="0.106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106cm" fo:margin-bottom="0.106cm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7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margin-top="0.106cm" fo:margin-bottom="0.106cm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9" style:family="paragraph" style:parent-style-name="Standard">
      <style:paragraph-properties fo:margin-top="0.106cm" fo:margin-bottom="0.106cm" fo:text-align="center" style:justify-single-word="false" fo:padding="0.035cm" fo:border="0.018cm solid #000000" style:shadow="#000000 0.062cm 0.062cm"/>
    </style:style>
    <style:style style:name="P10" style:family="paragraph" style:parent-style-name="Standard">
      <style:paragraph-properties fo:margin-left="0cm" fo:margin-right="0cm" fo:margin-top="0cm" fo:margin-bottom="0.106cm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1" style:family="paragraph" style:parent-style-name="Standard">
      <style:paragraph-properties fo:margin-left="0cm" fo:margin-right="0cm" fo:margin-top="0cm" fo:margin-bottom="0.106cm" fo:text-align="justify" style:justify-single-word="false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fo:padding-left="0.423cm" fo:padding-right="0.423cm" fo:padding-top="0.106cm" fo:padding-bottom="0.106cm" fo:border="0.018cm solid #000000"/>
    </style:style>
    <style:style style:name="P13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2.501cm"/>
          <style:tab-stop style:position="6.752cm"/>
          <style:tab-stop style:position="10.753cm"/>
          <style:tab-stop style:position="13.503cm"/>
        </style:tab-stops>
      </style:paragraph-properties>
    </style:style>
    <style:style style:name="P14" style:family="paragraph" style:parent-style-name="Standard">
      <style:paragraph-properties fo:margin-left="0cm" fo:margin-right="0cm" fo:text-indent="0.25cm" style:auto-text-indent="false" fo:padding="0.035cm" fo:border="0.018cm solid #000000" style:shadow="#000000 0.062cm 0.062cm"/>
    </style:style>
    <style:style style:name="P15" style:family="paragraph" style:parent-style-name="Standard">
      <style:paragraph-properties fo:margin-left="0cm" fo:margin-right="0cm" fo:text-indent="0.501cm" style:auto-text-indent="false" fo:padding="0.035cm" fo:border="0.018cm solid #000000" style:shadow="#000000 0.062cm 0.062cm"/>
      <style:text-properties fo:font-size="11pt" style:font-size-asian="11pt"/>
    </style:style>
    <style:style style:name="P16" style:family="paragraph" style:parent-style-name="Standard">
      <style:paragraph-properties fo:margin-left="0cm" fo:margin-right="0cm" fo:text-indent="1.249cm" style:auto-text-indent="false" fo:padding="0.035cm" fo:border="0.018cm solid #000000" style:shadow="#000000 0.062cm 0.062cm"/>
    </style:style>
    <style:style style:name="P17" style:family="paragraph" style:parent-style-name="Header">
      <style:text-properties style:font-name="Arial" fo:font-size="8pt" style:font-size-asian="8pt"/>
    </style:style>
    <style:style style:name="P18" style:family="paragraph" style:parent-style-name="Heading_20_5">
      <style:paragraph-properties fo:text-align="justify" style:justify-single-word="false"/>
    </style:style>
    <style:style style:name="P19" style:family="paragraph" style:parent-style-name="Heading_20_5">
      <style:paragraph-properties fo:margin-top="0.212cm" fo:margin-bottom="0cm"/>
    </style:style>
    <style:style style:name="P20" style:family="paragraph" style:parent-style-name="Heading_20_2">
      <style:paragraph-properties style:snap-to-layout-grid="false"/>
      <style:text-properties fo:font-size="12pt" style:font-size-asian="12pt"/>
    </style:style>
    <style:style style:name="P21" style:family="paragraph" style:parent-style-name="Standard">
      <style:paragraph-properties style:snap-to-layout-grid="false">
        <style:tab-stops>
          <style:tab-stop style:position="2cm"/>
          <style:tab-stop style:position="15.252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328cm"/>
        </style:tab-stops>
      </style:paragraph-properties>
    </style:style>
    <style:style style:name="P23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24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25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WW8Num8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28" style:family="paragraph" style:parent-style-name="Footer">
      <style:text-properties fo:font-size="8pt" fo:font-style="italic" style:font-size-asian="8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variant="small-caps" fo:font-size="12pt" style:font-size-asian="12pt"/>
    </style:style>
    <style:style style:name="T12" style:family="text">
      <style:text-properties fo:font-variant="small-caps" fo:font-size="12pt" fo:font-weight="bold" style:font-size-asian="12pt" style:font-weight-asian="bold"/>
    </style:style>
    <style:style style:name="T13" style:family="text">
      <style:text-properties fo:font-variant="small-caps" fo:color="#800000" fo:font-size="12pt" fo:font-weight="bold" style:font-size-asian="12pt" style:font-weight-asian="bold"/>
    </style:style>
    <style:style style:name="T14" style:family="text">
      <style:text-properties fo:text-transform="uppercase" fo:font-size="12pt" fo:font-style="italic" fo:font-weight="bold" style:font-size-asian="12pt" style:font-style-asian="italic" style:font-weight-asian="bold"/>
    </style:style>
    <style:style style:name="T15" style:family="text">
      <style:text-properties fo:color="#800000"/>
    </style:style>
    <style:style style:name="T16" style:family="text">
      <style:text-properties fo:color="#8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FATP</text:p>
          </table:table-cell>
          <table:table-cell table:style-name="Tableau1.B1" office:value-type="string">
            <text:h text:style-name="P20" text:outline-level="2">PUISSANCE ET ENERGIE ELECTRIQUE</text:h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Pour réviser les <text:span text:style-name="T1">connaissances de physique <text:s/>nécessaires</text:span></text:p>
          </table:table-cell>
          <table:table-cell table:style-name="Tableau2.B1" office:value-type="string">
            <text:list xml:id="list352419407" text:style-name="WW8Num5">
              <text:list-item>
                <text:p text:style-name="P23">Expression générale de la puissance algébrique mise en jeu dans un dipôle et sa signification en fonction de la convention d'orientation utilisée.</text:p>
              </text:list-item>
              <text:list-item>
                <text:p text:style-name="P22">Existence de limitations en courant et en tension <text:s/>pour un composant.</text:p>
              </text:list-item>
              <text:list-item>
                <text:p text:style-name="P22">Expressions de la loi d'ohm pour un dipôle linéaire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3">Pour réviser les <text:span text:style-name="T1">outils mathématiques</text:span> <text:span text:style-name="T1">nécessaires</text:span></text:p>
          </table:table-cell>
          <table:table-cell table:style-name="Tableau2.B1" office:value-type="string">
            <text:list xml:id="list1583161031" text:style-name="WW8Num3">
              <text:list-item>
                <text:p text:style-name="P24">Résolution d'une équation contenant une racine carrée.</text:p>
              </text:list-item>
              <text:list-item>
                <text:p text:style-name="P25">utilisation d'une calculatrice pour les opérations x² et racine carrée de x</text:p>
              </text:list-item>
            </text:list>
          </table:table-cell>
        </table:table-row>
      </table:table>
      <text:p text:style-name="P2"/>
      <text:h text:style-name="Heading_20_4" text:outline-level="4">objectifs fondamentaux</text:h>
      <text:h text:style-name="P18" text:outline-level="5">Connaissances </text:h>
      <text:p text:style-name="P11">Je dois être capable de :</text:p>
      <text:list xml:id="list101000026" text:style-name="WW8Num8">
        <text:list-item>
          <text:p text:style-name="P26"><text:span text:style-name="T1">rappeler</text:span> l'expression générale de la puissance électrique en régime continu permanent</text:p>
        </text:list-item>
      </text:list>
      <text:p text:style-name="P12">- dans le cas général d’un dipôle quelconque (convention générateur et convention récepteur)</text:p>
      <text:p text:style-name="P12">- dans le cas particulier des résistances</text:p>
      <text:list xml:id="list1194977589" text:continue-numbering="true" text:style-name="WW8Num8">
        <text:list-item>
          <text:p text:style-name="P26"><text:span text:style-name="T1">donner</text:span> la relation générale entre puissance et énergie ;</text:p>
        </text:list-item>
        <text:list-item>
          <text:p text:style-name="P26"><text:span text:style-name="T1">citer</text:span> l'unité de puissance et l'unité d'énergie du <text:span text:style-name="T1">S</text:span>ystème <text:span text:style-name="T1">I</text:span>nternational (« unités SI » ou légales) ;</text:p>
        </text:list-item>
        <text:list-item>
          <text:p text:style-name="P26"><text:span text:style-name="T1">écrire</text:span> les expressions littérales de l'énergie électrique en particulier celle associée à la<text:span text:style-name="T4"> loi de Joule</text:span> ;</text:p>
        </text:list-item>
        <text:list-item>
          <text:p text:style-name="P26"><text:span text:style-name="T1">énoncer</text:span> le principe de conservation de l'énergie ;</text:p>
        </text:list-item>
        <text:list-item>
          <text:p text:style-name="P26"><text:span text:style-name="T1">donner</text:span> la définition du rendement d'un système.</text:p>
        </text:list-item>
      </text:list>
      <text:h text:style-name="P19" text:outline-level="5">Savoir - faire théoriques</text:h>
      <text:p text:style-name="P10">Je dois être capable de :</text:p>
      <text:list xml:id="list931710533" text:style-name="WW8Num7">
        <text:list-item>
          <text:p text:style-name="P27"><text:span text:style-name="T1">calculer</text:span> la puissance électrique absorbée par un dipôle, l'énergie, ou la durée de fonctionnement ;</text:p>
        </text:list-item>
        <text:list-item>
          <text:p text:style-name="P27"><text:span text:style-name="T1">calculer</text:span> la puissance électrique fournie par une source, l'énergie, ou la durée de fonctionnement ;</text:p>
        </text:list-item>
        <text:list-item>
          <text:p text:style-name="P27"><text:span text:style-name="T1">calculer</text:span> la limitation en tension U<text:span text:style-name="T5">max </text:span>ou en courant I<text:span text:style-name="T5">max</text:span> d’un conducteur ohmique lorsque la résistance R et la puissance maximale admissible P<text:span text:style-name="T5">max </text:span><text:s/>sont données ;</text:p>
        </text:list-item>
        <text:list-item>
          <text:p text:style-name="P27"><text:span text:style-name="T1">effectuer</text:span> un bilan de puissances pour un circuit simple comportant un générateur et un récepteur.</text:p>
        </text:list-item>
      </text:list>
      <text:p text:style-name="P13"><text:span text:style-name="T6">Mots Clés :</text:span><text:span text:style-name="T2"><text:tab/>puissance électrique<text:tab/>énergie électrique<text:tab/>effet Joule<text:tab/>rendement</text:span></text:p>
      <text:h text:style-name="Heading_20_3" text:outline-level="3">plan du cours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0">travaux pratiques</text:span><text:span text:style-name="T3"> : <text:s/></text:span><text:span text:style-name="T11">tp</text:span><text:span text:style-name="T3"> n°<text:tab/></text:span><text:span text:style-name="T16">6</text:span><text:tab/>Titre : <text:span text:style-name="T15">puissance et rendement pour un régulateur de tension</text:span></text:p>
      <text:p text:style-name="P5"><text:span text:style-name="T10">exercices d'entrainement conseilles</text:span><text:span text:style-name="T12"> <text:s/>: </text:span><text:span text:style-name="T13">ex 2,3,7 et 8 (feuille d'exercices)</text:span></text:p>
      <text:p text:style-name="P8"/>
      <text:p text:style-name="P9"><text:span text:style-name="T14">pour être <text:s/>... efficace<text:tab/></text:span><text:span text:style-name="T11">Réalisation <text:s/>d'un aide-mémoire</text:span></text:p>
      <text:p text:style-name="P14"><text:span text:style-name="T8">Il sera très utile pour ce chapitre de se constituer un </text:span><text:span text:style-name="T7">formulaire contenant les relations à mémoriser</text:span></text:p>
      <text:p text:style-name="P15">en notant pour chacune d'elles :</text:p>
      <text:p text:style-name="P16"><text:span text:style-name="T8">- la </text:span><text:span text:style-name="T9">signification des notations</text:span><text:span text:style-name="T8"> qui y figurent ;</text:span></text:p>
      <text:p text:style-name="P16"><text:span text:style-name="T8">- les </text:span><text:span text:style-name="T9">unités SI</text:span><text:span text:style-name="T8"> que l’on doit utiliser ;</text:span></text:p>
      <text:p text:style-name="P16"><text:span text:style-name="T8">- les conditions de </text:span><text:span text:style-name="T9">valid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cm" fo:margin-right="0cm" fo:text-indent="0cm" style:auto-text-indent="false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15.252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6cm" fo:margin-bottom="0.106cm" fo:keep-with-next="always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padding-left="0.423cm" fo:padding-right="0.423cm" fo:padding-top="0.106cm" fo:padding-bottom="0.106cm" fo:border="0.018cm solid #000000"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padding-left="0.423cm" fo:padding-right="0.423cm" fo:padding-top="0.106cm" fo:padding-bottom="0.106cm" fo:border="0.018cm solid #000000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/>
    </style:style>
    <style:style style:name="MP2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emière STI<text:tab/><text:tab/>Fiche d'Aide au Travail Personnel<text:tab/></text:p>
      </style:header>
      <style:footer>
        <text:p text:style-name="MP2">D'après M. Mathieu et Viguier, lycée Champollion - FIGEA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TP n°01</dc:title>
    <meta:initial-creator>VIGUIER Jean-Louis</meta:initial-creator>
    <meta:creation-date>1999-04-25T16:06:00</meta:creation-date>
    <dc:date>2010-11-19T08:42:06</dc:date>
    <meta:print-date>2009-11-24T15:44:17.72</meta:print-date>
    <meta:editing-cycles>13</meta:editing-cycles>
    <meta:editing-duration>PT01H18M00S</meta:editing-duration>
    <meta:generator>OpenOffice.org/3.0$Linux OpenOffice.org_project/300m15$Build-9379</meta:generator>
    <meta:document-statistic meta:table-count="2" meta:image-count="0" meta:object-count="0" meta:page-count="1" meta:paragraph-count="38" meta:word-count="382" meta:character-count="2367"/>
    <meta:user-defined meta:name="Info 1"/>
    <meta:user-defined meta:name="Info 2"/>
    <meta:user-defined meta:name="Info 3"/>
    <meta:user-defined meta:name="Info 4"/>
  </office:meta>
</office:document-meta>
</file>