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+1" svg:font-family="Arial+1"/>
    <style:font-face style:name="OpenSymbol" svg:font-family="OpenSymbol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8.082cm" style:page-number="0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15.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2f2f2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leau2" style:family="table">
      <style:table-properties style:width="18.152cm" table:align="center" style:writing-mode="lr-tb"/>
    </style:style>
    <style:style style:name="Tableau2.A" style:family="table-column">
      <style:table-column-properties style:column-width="5.2cm"/>
    </style:style>
    <style:style style:name="Tableau2.B" style:family="table-column">
      <style:table-column-properties style:column-width="12.952cm"/>
    </style:style>
    <style:style style:name="Tableau2.1" style:family="table-row">
      <style:table-row-properties style:min-row-height="0.727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8.143cm" fo:margin-left="-0.018cm" fo:margin-right="-0.129cm" table:align="margins" style:writing-mode="lr-tb"/>
    </style:style>
    <style:style style:name="Tableau3.A" style:family="table-column">
      <style:table-column-properties style:column-width="18.143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Arial" fo:font-size="8pt" style:font-size-asian="8pt"/>
    </style:style>
    <style:style style:name="P2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8pt" fo:font-style="italic" style:font-size-asian="8pt" style:font-style-asian="italic"/>
    </style:style>
    <style:style style:name="P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fo:font-variant="small-caps" fo:font-size="8pt" style:text-underline-style="solid" style:text-underline-width="auto" style:text-underline-color="font-color" fo:font-weight="bold" style:font-size-asian="8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text-transform="uppercase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8" style:family="paragraph" style:parent-style-name="Standard">
      <style:paragraph-properties fo:margin-top="0.106cm" fo:margin-bottom="0.106cm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2cm"/>
          <style:tab-stop style:position="15.252cm"/>
        </style:tab-stops>
      </style:paragraph-properties>
      <style:text-properties fo:text-transform="uppercase" fo:font-weight="bold" style:font-weight-asian="bold"/>
    </style:style>
    <style:style style:name="P10" style:family="paragraph" style:parent-style-name="Caption">
      <style:paragraph-properties fo:margin-top="0.106cm" fo:margin-bottom="0.106cm" fo:text-align="justify" style:justify-single-word="false"/>
    </style:style>
    <style:style style:name="P11" style:family="paragraph" style:parent-style-name="Standard">
      <style:paragraph-properties fo:margin-top="0.212cm" fo:margin-bottom="0.212cm">
        <style:tab-stops>
          <style:tab-stop style:position="3cm"/>
          <style:tab-stop style:position="6.001cm"/>
          <style:tab-stop style:position="7.588cm"/>
        </style:tab-stops>
      </style:paragraph-properties>
    </style:style>
    <style:style style:name="P12" style:family="paragraph" style:parent-style-name="Caption">
      <style:paragraph-properties fo:margin-top="0.423cm" fo:margin-bottom="0.423cm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.106cm" fo:text-indent="1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text-transform="uppercase" style:text-underline-style="solid" style:text-underline-width="auto" style:text-underline-color="font-color" fo:font-weight="bold" style:font-weight-asian="bold"/>
    </style:style>
    <style:style style:name="P16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376cm"/>
        </style:tab-stops>
      </style:paragraph-properties>
      <style:text-properties style:font-name="Times New Roman" fo:font-size="10pt" style:font-name-asian="Arial1" style:font-size-asian="10pt" style:font-name-complex="Arial1" style:font-size-complex="10pt"/>
    </style:style>
    <style:style style:name="P17" style:family="paragraph" style:parent-style-name="Standard" style:list-style-name="WW8Num15">
      <style:paragraph-properties fo:margin-left="0.50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8Num15">
      <style:paragraph-properties fo:margin-left="0.50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Standard" style:list-style-name="WW8Num15">
      <style:paragraph-properties fo:margin-left="0.50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Times New Roman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20" style:family="paragraph" style:parent-style-name="Standard" style:list-style-name="WW8Num16">
      <style:paragraph-properties fo:margin-left="0cm" fo:margin-right="0cm" fo:margin-top="0cm" fo:margin-bottom="0cm" fo:line-height="0.423cm" fo:text-align="justify" style:justify-single-word="false" fo:text-indent="0cm" style:auto-text-indent="false" style:shadow="none">
        <style:tab-stops>
          <style:tab-stop style:position="0.501cm"/>
        </style:tab-stops>
      </style:paragraph-properties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1" style:family="paragraph" style:parent-style-name="Standard" style:list-style-name="WW8Num16">
      <style:paragraph-properties fo:margin-left="0cm" fo:margin-right="0cm" fo:margin-top="0cm" fo:margin-bottom="0cm" fo:line-height="0.423cm" fo:text-align="justify" style:justify-single-word="false" fo:text-indent="0cm" style:auto-text-indent="false" style:shadow="none">
        <style:tab-stops>
          <style:tab-stop style:position="0.501cm"/>
        </style:tab-stops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top="0.318cm" fo:margin-bottom="0.106cm"/>
    </style:style>
    <style:style style:name="P23" style:family="paragraph" style:parent-style-name="Standard">
      <style:paragraph-properties fo:margin-top="0.212cm" fo:margin-bottom="0.212cm">
        <style:tab-stops>
          <style:tab-stop style:position="3cm"/>
          <style:tab-stop style:position="6.001cm"/>
          <style:tab-stop style:position="7.588cm"/>
        </style:tab-stops>
      </style:paragraph-properties>
    </style:style>
    <style:style style:name="P24" style:family="paragraph" style:parent-style-name="Standard">
      <style:paragraph-properties fo:margin-top="0cm" fo:margin-bottom="0cm" fo:text-align="justify" style:justify-single-word="false" style:shadow="none"/>
    </style:style>
    <style:style style:name="P25" style:family="paragraph" style:parent-style-name="Standard">
      <style:paragraph-properties fo:margin-top="0cm" fo:margin-bottom="0cm" fo:text-align="justify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ing_20_9">
      <style:paragraph-properties style:snap-to-layout-grid="false"/>
    </style:style>
    <style:style style:name="P27" style:family="paragraph" style:parent-style-name="Endnote" style:list-style-name="L1">
      <style:paragraph-properties style:snap-to-layout-grid="false">
        <style:tab-stops>
          <style:tab-stop style:position="0.24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1" style:font-weight-asian="bold" style:font-name-complex="Arial1"/>
    </style:style>
    <style:style style:name="T7" style:family="text">
      <style:text-properties fo:font-weight="bold" style:font-name-asian="Arial1" style:font-weight-asian="bold" style:font-name-complex="Arial1" style:font-weight-complex="bold"/>
    </style:style>
    <style:style style:name="T8" style:family="text">
      <style:text-properties fo:font-variant="small-caps"/>
    </style:style>
    <style:style style:name="T9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10" style:family="text">
      <style:text-properties fo:font-variant="small-caps" fo:color="#800000"/>
    </style:style>
    <style:style style:name="T11" style:family="text">
      <style:text-properties fo:font-variant="small-caps" fo:color="#800000" style:font-name="Times New Roman"/>
    </style:style>
    <style:style style:name="T12" style:family="text">
      <style:text-properties fo:font-variant="small-caps" fo:color="#800000" style:font-name="Times New Roman" fo:font-size="16pt" fo:font-weight="bold"/>
    </style:style>
    <style:style style:name="T13" style:family="text">
      <style:text-properties fo:font-variant="small-caps" fo:color="#800000" style:font-name="Times New Roman" fo:font-size="16pt" fo:font-weight="bold" style:font-size-asian="12pt" style:font-weight-asian="normal" style:font-size-complex="12pt" style:font-weight-complex="normal"/>
    </style:style>
    <style:style style:name="T14" style:family="text">
      <style:text-properties fo:font-variant="small-caps" fo:color="#800000" style:font-name="Times New Roman" fo:font-size="16pt" fo:font-weight="bold" style:font-size-asian="12pt" style:font-weight-asian="bold" style:font-size-complex="12pt" style:font-weight-complex="bold"/>
    </style:style>
    <style:style style:name="T15" style:family="text">
      <style:text-properties fo:font-variant="small-caps" fo:color="#800000" style:font-name="Times New Roman" fo:font-size="16pt" fo:font-weight="normal" style:font-weight-asian="normal" style:font-weight-complex="normal"/>
    </style:style>
    <style:style style:name="T16" style:family="text">
      <style:text-properties fo:font-variant="small-caps" fo:color="#800000" style:font-name="Times New Roman" fo:font-size="16pt" fo:font-weight="normal" style:font-size-asian="12pt" style:font-weight-asian="normal" style:font-size-complex="12pt" style:font-weight-complex="normal"/>
    </style:style>
    <style:style style:name="T17" style:family="text">
      <style:text-properties fo:font-variant="small-caps" fo:color="#800000" style:font-name="Times New Roman" fo:font-size="16pt" style:font-size-asian="12pt" style:font-size-complex="12pt"/>
    </style:style>
    <style:style style:name="T18" style:family="text">
      <style:text-properties fo:font-variant="small-caps" fo:color="#800000"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20" style:family="text">
      <style:text-properties fo:color="#800000"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Arial1" style:font-weight-asian="normal" style:font-name-complex="Arial1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tyle="italic"/>
    </style:style>
    <style:style style:name="T27" style:family="text">
      <style:text-properties fo:font-style="italic" fo:font-weight="normal" style:font-name-asian="Arial,Italic" style:font-style-asian="italic" style:font-weight-asian="normal" style:font-name-complex="Arial,Italic" style:font-style-complex="italic" style:font-weight-complex="normal"/>
    </style:style>
    <style:style style:name="T28" style:family="text">
      <style:text-properties style:font-name-asian="Arial+1" style:font-name-complex="Arial+1"/>
    </style:style>
    <style:style style:name="T29" style:family="text">
      <style:text-properties style:font-style-asian="italic"/>
    </style:style>
    <style:style style:name="T30" style:family="text">
      <style:text-properties style:font-weight-asian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6" text:outline-level="9">FATP </text:h>
          </table:table-cell>
          <table:table-cell table:style-name="Tableau1.B1" office:value-type="string">
            <text:p text:style-name="P9">Dipôles passifs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pan text:style-name="T1">Pour réviser les </text:span><text:span text:style-name="T2">connaissances de physique indispensables</text:span></text:p>
          </table:table-cell>
          <table:table-cell table:style-name="Tableau2.B1" office:value-type="string">
            <text:list xml:id="list36111721" text:style-name="L1">
              <text:list-item>
                <text:p text:style-name="P27">Loi des nœuds et loi des mailles (chapitre précédent)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7"><text:span text:style-name="T1">Pour réviser les </text:span><text:span text:style-name="T2">outils mathématiques</text:span><text:span text:style-name="T1"> </text:span><text:span text:style-name="T2">nécessaires</text:span></text:p>
          </table:table-cell>
          <table:table-cell table:style-name="Tableau2.B1" office:value-type="string">
            <text:list xml:id="list36126816" text:style-name="WW8Num1">
              <text:list-item>
                <text:p text:style-name="P16">Savoir tracer une droite dans un plan (droite d'équation donnée ou droite passant par deux points donnés)</text:p>
              </text:list-item>
              <text:list-item>
                <text:p text:style-name="P16">déterminer l'équation cartésienne d'une droite (le graphe et l'échelle étant donnés)</text:p>
              </text:list-item>
              <text:list-item>
                <text:p text:style-name="P16">Savoir déterminer et utiliser un taux de variation de la forme <text:span text:style-name="T28">Δ</text:span>y /<text:span text:style-name="T28">Δ</text:span>x</text:p>
              </text:list-item>
            </text:list>
          </table:table-cell>
        </table:table-row>
      </table:table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objectifs fondamentaux</text:p>
            <text:p text:style-name="P8">Connaissances</text:p>
            <text:p text:style-name="P13">Je dois être capable de :</text:p>
            <text:list xml:id="list36127738" text:style-name="WW8Num15">
              <text:list-item>
                <text:p text:style-name="P17"><text:span text:style-name="T6">connaître </text:span><text:span text:style-name="T23">la définition d'un dipôle passif ;</text:span></text:p>
              </text:list-item>
              <text:list-item>
                <text:p text:style-name="P18"><text:span text:style-name="T5">citer</text:span> quelques dipôles passifs;</text:p>
              </text:list-item>
              <text:list-item>
                <text:p text:style-name="P17"><text:span text:style-name="T6">énoncer </text:span><text:span text:style-name="T23">la loi d'ohm pour une résistance, écrite soit avec la convention récepteur, soit avec la convention générateur</text:span><text:span text:style-name="T27">;</text:span></text:p>
              </text:list-item>
              <text:list-item>
                <text:p text:style-name="P19"><text:span text:style-name="T5">connaître</text:span><text:span text:style-name="T22"> l'expression de la puissance dissipée dans une résistance;</text:span></text:p>
              </text:list-item>
              <text:list-item>
                <text:p text:style-name="P17"><text:span text:style-name="T4">énoncer </text:span><text:span text:style-name="T23">les lois d'associations série et parallèle des résistances;</text:span></text:p>
              </text:list-item>
              <text:list-item>
                <text:p text:style-name="P17"><text:span text:style-name="T7">connaître</text:span><text:span text:style-name="T23"> la formule du diviseur de tension.</text:span></text:p>
              </text:list-item>
            </text:list>
            <text:p text:style-name="P22">Savoir - faire théoriques</text:p>
            <text:p text:style-name="P13">Je dois être capable de :</text:p>
            <text:list xml:id="list36112221" text:style-name="WW8Num16">
              <text:list-item>
                <text:p text:style-name="P20"><text:span text:style-name="T5">dessiner</text:span> le schéma du montage permettant de relever la caractéristique U(I) d'un dipôle passif, avec mention de la position des appareils de mesure ;</text:p>
              </text:list-item>
              <text:list-item>
                <text:p text:style-name="P20"><text:span text:style-name="T5">déterminer</text:span> la valeur de la résistance R d'un conducteur ohmique par exploitation de sa caractéristique U(I);</text:p>
              </text:list-item>
              <text:list-item>
                <text:p text:style-name="P20"><text:span text:style-name="T5">appliquer</text:span> la loi d'ohm dans des cas simples ;</text:p>
              </text:list-item>
              <text:list-item>
                <text:p text:style-name="P21"><text:span text:style-name="T5">calculer</text:span><text:span text:style-name="T22"> la limitation en tension ou en courant d'une résistance connue pour laquelle la puissance </text:span>maximale dissipable est connue.</text:p>
              </text:list-item>
            </text:list>
            <text:p text:style-name="P14"/>
            <text:p text:style-name="P14"/>
            <text:p text:style-name="P11"><text:span text:style-name="T19">Mots Clés :</text:span><text:tab/>dipôle passif <text:s text:c="8"/>caractéristique U(I) <text:s text:c="6"/>dipôle linéaire <text:s text:c="9"/>dipôle symétrique <text:s text:c="2"/></text:p>
            <text:p text:style-name="P11"><text:s text:c="21"/>résistance <text:s text:c="10"/>association série <text:s text:c="12"/>association parallèle <text:s text:c="12"/>diviseur de tension <text:s/></text:p>
          </table:table-cell>
        </table:table-row>
      </table:table>
      <text:p text:style-name="P10">plan du cours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T9">travaux pratiques :</text:span><text:span text:style-name="T8"> <text:tab/></text:span><text:span text:style-name="T10">TP </text:span><text:span text:style-name="T18">n°02: caractéristiques de dipôles passifs</text:span></text:p>
      <text:p text:style-name="P24"><text:span text:style-name="T18"><text:tab/><text:tab/><text:tab/>TP n°03: associations de conducteurs ohmiques</text:span></text:p>
      <text:p text:style-name="P25"><text:span text:style-name="T11"><text:tab/><text:tab/><text:tab/></text:span><text:span text:style-name="T11">TP n°04: le potentiomètre et le diviseur de tension</text:span></text:p>
      <text:p text:style-name="P12">exercices d'entrainement conseilles :<text:span text:style-name="T21"> </text:span><text:span text:style-name="T20">ex 1, 2, 4 et 5 <text:s/>(feuille d'exercic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+1" svg:font-family="Arial+1"/>
    <style:font-face style:name="OpenSymbol" svg:font-family="OpenSymbol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ms Rm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106cm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variant="small-caps" style:text-underline-style="solid" style:text-underline-width="auto" style:text-underline-color="font-color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/>
      <style:text-properties style:font-name="Helv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fo:keep-with-next="always"/>
      <style:text-properties fo:font-variant="small-caps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0cm" fo:text-align="center" style:justify-single-word="false" fo:text-indent="0cm" style:auto-text-indent="false" fo:keep-with-next="always"/>
      <style:text-properties fo:font-variant="small-caps"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0pt" style:text-underline-style="solid" style:text-underline-width="auto" style:text-underline-color="font-color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.999cm" fo:text-align="justify" style:justify-single-word="false" fo:text-indent="0cm" style:auto-text-indent="false" fo:keep-with-next="always"/>
      <style:text-properties fo:text-transform="uppercase" fo:font-size="10pt" style:text-underline-style="solid" style:text-underline-width="auto" style:text-underline-color="font-color" style:font-size-asian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3cm" fo:margin-top="0.212cm" fo:margin-bottom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>
        <style:tab-stops>
          <style:tab-stop style:position="2.501cm"/>
          <style:tab-stop style:position="16.002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.106cm" fo:keep-with-next="always">
        <style:tab-stops>
          <style:tab-stop style:position="2cm"/>
          <style:tab-stop style:position="15.252cm"/>
        </style:tab-stops>
      </style:paragraph-properties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ommentaire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377cm" fo:margin-right="0cm" fo:text-indent="0cm" style:auto-text-indent="false"/>
      <style:text-properties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Tms Rmn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ms Rm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Arial" fo:font-size="8pt" style:font-size-asian="8pt"/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8pt" fo:font-style="italic" style:font-size-asian="8pt" style:font-style-asian="italic"/>
    </style:style>
    <style:page-layout style:name="Mpm1" style:page-usage="mirrored">
      <style:page-layout-properties fo:page-width="20.999cm" fo:page-height="29.699cm" style:num-format="1" style:print-orientation="portrait" fo:margin-top="1cm" fo:margin-bottom="1.8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 style:page-usage="mirrored">
      <style:page-layout-properties fo:page-width="20.999cm" fo:page-height="29.699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emière STI<text:tab/><text:tab/>Fiche d'Aide au Travail Personnel</text:p>
      </style:header>
      <style:footer>
        <text:p text:style-name="MP2">D'après M. Mathieu et Viguier, lycée Champollion - FIGEA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ATP</dc:title>
    <dc:subject>Induction Electromagnétique</dc:subject>
    <dc:description>Fiche d'Aide au Travail Personnel de l'élève</dc:description>
    <meta:initial-creator>VIGUIER Jean-Louis</meta:initial-creator>
    <meta:creation-date>1999-02-04T08:34:00</meta:creation-date>
    <dc:date>2010-11-04T16:40:19.46</dc:date>
    <meta:print-date>1999-05-27T11:30:00</meta:print-date>
    <meta:editing-cycles>57</meta:editing-cycles>
    <meta:editing-duration>PT04H32M06S</meta:editing-duration>
    <meta:generator>OpenOffice.org/3.2$Win32 OpenOffice.org_project/320m12$Build-9483</meta:generator>
    <meta:document-statistic meta:table-count="3" meta:image-count="0" meta:object-count="0" meta:page-count="1" meta:paragraph-count="32" meta:word-count="296" meta:character-count="1972"/>
    <meta:user-defined meta:name="Info 1"/>
    <meta:user-defined meta:name="Info 2"/>
    <meta:user-defined meta:name="Info 3"/>
    <meta:user-defined meta:name="Info 4"/>
  </office:meta>
</office:document-meta>
</file>